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AKZO Nobel Car Refinishes (2118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/>
          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AKZO Nobel Car Refinishes</text:p>
            <text:p text:style-name="common-al">Locatie : Rijksstraatweg 31, 2171 AJ te Sassenheim</text:p>
            <text:p text:style-name="common-al">Activiteit : Bouwen</text:p>
            <text:p text:style-name="common-al">Voor  : Het verplaatsen van een deel centrale verzamelplaats (CVP) voor afval binnen de inrichting  van de huidige locatie naar een locatie meer in de buurt van productieactiviteiten</text:p>
            <text:p text:style-name="common-al">Aanvraagdatum  : 12 mei 2023</text:p>
            <text:p text:style-name="common-al">Verzenddatum : 5 juli 2023</text:p>
            <text:p text:style-name="common-al">OLO nummer : 7762025</text:p>
            <text:p text:style-name="common-al">Zaaknummer  : 211836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118361 en het Olo nummer: 776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8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8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8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18361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AKZO Nobel Car Refinishes (2118361)</meta:user-defined>
    <meta:user-defined meta:name="DCTERMS.W3CDTF/DCTERMS.available">2023-07-20</meta:user-defined>
    <meta:user-defined meta:name="DCTERMS.W3CDTF/OVERHEIDop.jaargang">2023</meta:user-defined>
    <meta:user-defined meta:name="OVERHEIDop.publicationIssue">8384</meta:user-defined>
    <meta:user-defined meta:name="OVERHEIDop.PrbID/DC.identifier">prb-2023-8384</meta:user-defined>
    <meta:user-defined meta:name="OVERHEIDop.versieInformatie"/>
  </office:meta>
</office:document-meta>
</file>