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burg, besluit Wet natuurbescherming Soorten, locatie Stationsweg 90 en Veldweg 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slopen en bouwen van een gebouw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2-06594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8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Limburg, besluit Wet natuurbescherming Soorten, locatie Stationsweg 90 en Veldweg 1 te Herkenbosch</meta:user-defined>
    <meta:user-defined meta:name="OVERHEIDop.datumEindeReactietermijn">2023-08-31</meta:user-defined>
    <meta:user-defined meta:name="OVERHEIDop.terinzageleggingBG">https://jeleefomgeving.nl/inzien/001737430/78be924a-255f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83</meta:user-defined>
    <meta:user-defined meta:name="OVERHEIDop.PrbID/DC.identifier">prb-2023-8383</meta:user-defined>
    <meta:user-defined meta:name="OVERHEIDop.versieInformatie"/>
  </office:meta>
</office:document-meta>
</file>