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sanering ZH051200054 op de locatie Paardenwater 23 Gorinchem     zaaknummer Z-23-428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sanering ZH051200054 op de locatie Paardenwater 23 Gorinche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7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7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7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sanering ZH051200054 op de locatie Paardenwater 23 Gorinchem     zaaknummer Z-23-428804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78</meta:user-defined>
    <meta:user-defined meta:name="OVERHEIDop.PrbID/DC.identifier">prb-2023-8378</meta:user-defined>
    <meta:user-defined meta:name="OVERHEIDop.versieInformatie"/>
  </office:meta>
</office:document-meta>
</file>