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2137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te Vlaardingen</text:p>
            <text:p text:style-name="common-al">Activiteit : Bouwen</text:p>
            <text:p text:style-name="common-al">Voor  : Het plaatsen van een valbeveiliging</text:p>
            <text:p text:style-name="common-al">Aanvraagdatum  : 17 mei 2023</text:p>
            <text:p text:style-name="common-al">Verzenddatum : 29 juni 2023</text:p>
            <text:p text:style-name="common-al">OLO nummer : 7545697</text:p>
            <text:p text:style-name="common-al">Zaaknummer  : 21374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7407 en het Olo nummer: 7545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740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213740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76</meta:user-defined>
    <meta:user-defined meta:name="OVERHEIDop.PrbID/DC.identifier">prb-2023-8376</meta:user-defined>
    <meta:user-defined meta:name="OVERHEIDop.versieInformatie"/>
  </office:meta>
</office:document-meta>
</file>