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onderhoud provinciale monument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het onderhoud van provinciale monumenten met een subsidie te stimuleren en dat door onderhoud het behoud van het provinciale monument wordt bevorderd of vergroot; </text:p>
            <text:p text:style-name="al"/>
            <text:p text:style-name="al">Overwegende dat Gedeputeerde Staten in het kader van rechtvaardiging van de staatssteun, de volgende steunmaatregel van toepassing achten:</text:p>
            <text:p text:style-name="al"/>
            <text:p text:style-name="al">Artikel 53 van Verordening (EU) nr. 651/2014 van de Commissie van 17 juni 2014 waarbj bepaalde categorieën steun op grond van de artikelen 107 en 108 van het Verdrag met de interne markt verenigbaar worden verklaard (PbEU, L187) (Algemene groepsvrijstellingsverordening).</text:p>
            <text:p text:style-name="al"/>
            <text:p text:style-name="al">
            <text:span text:style-name="nadrukvet">Besluiten vast te stellen: </text:span>
          </text:p>
            <text:p text:style-name="al"/>
            <text:p text:style-name="al">
            <text:span text:style-name="nadrukvet">Uitvoeringsregeling subsidie onderhoud provinciale monument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uitvoerings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inspectierapport: door een onafhankelijk ter zake deskundig persoon of instantie opgesteld rapport conform de ERM Uitvoeringsrichtlijn URL 2005 dat de bouwkundige staat van een monument beschrijft;</text:p>
              </text:list-item>
              <text:list-item text:style-override="id1-3-2-2-1-3-3">
                <text:number>c.</text:number>
                <text:p text:style-name="al">monument: een onroerende zaak die deel uitmaakt van cultureel erfgoed van de provincie Noord-Holland, die is ingeschreven in het provinciale erfgoedregister als bedoeld in artikel 3,17, derde lid, Erfgoedwet;</text:p>
              </text:list-item>
              <text:list-item text:style-override="id1-3-2-2-1-3-4">
                <text:number>d.</text:number>
                <text:p text:style-name="al">onderhoudswerkzaamheden: regelmatig terugkerende en geheel of gedeeltelijke herstelwerkzaamhed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de eigenaar van een monument;</text:p>
              </text:list-item>
              <text:list-item text:style-override="id1-3-2-2-2-3-2">
                <text:number>b.</text:number>
                <text:p text:style-name="al">de natuurlijke of rechtspersoon die belast is met het beheer of het behoud van het monument.</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reeds verrichte onderhoudswerkzaamheden aan een monument </text:p>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inspectierapport, dat niet ouder is dan 3 jaar;</text:p>
              </text:list-item>
              <text:list-item text:style-override="id1-3-2-2-4-3-3">
                <text:number>c.</text:number>
                <text:p text:style-name="al">de facturen en de betaalbewijzen van de uitgevoerde werkzaamheden die niet ouder zijn dan 24 maanden;</text:p>
              </text:list-item>
              <text:list-item text:style-override="id1-3-2-2-4-3-4">
                <text:number>d.</text:number>
                <text:p text:style-name="al">indien subsidie wordt gevraagd voor een rooms-katholiek religieus gebouw bevat de aanvraag tevens een bisschoppelijke verklaring waaruit blijkt dat wordt ingestemd met de uitvoering van de restauratie conform de subsidieaanvraag;</text:p>
              </text:list-item>
              <text:list-item text:style-override="id1-3-2-2-4-3-5">
                <text:number>e.</text:number>
                <text:p text:style-name="al">indien de aanvrager om subsidie niet de eigenaar is van het monument bevat de aanvraag om subsidie tevens een document waaruit blijkt dat de eigenaar instemt met de onderhoudswerkzaamheden..</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beslissen binnen 13 weken na ontvangst van de aanvraag om subsidie.</text:p>
          </text:section>
          <text:section text:name="artikel_id1-3-2-2-6" text:style-name="artikel">
            <text:p text:style-name="artikel_kop_titel"><text:span text:style-name="artikel_kop_label">Artikel</text:span> <text:span text:style-name="artikel_kop_nr">6</text:span> </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onderhoudswerkzaamheden bij ontvangst van de subsidieaanvraag nog niet zijn afgerond;</text:p>
              </text:list-item>
              <text:list-item text:style-override="id1-3-2-2-8-3-2">
                <text:number>b.</text:number>
                <text:p text:style-name="al">uit het inspectierapport blijkt dat het monument in slechte staat verkeert; </text:p>
              </text:list-item>
              <text:list-item text:style-override="id1-3-2-2-8-3-3">
                <text:number>c.</text:number>
                <text:p text:style-name="al">uit het inspectierapport niet blijkt dat het verrichte onderhoud noodzakelijk is.</text:p>
              </text:list-item>
              <text:list-item text:style-override="id1-3-2-2-8-3-4">
                <text:number>d.</text:number>
                <text:p text:style-name="al">voor het monument binnen 1 jaar voor ontvangst van de subsidieaanvraag door Gedeputeerde Staten reeds subsidie is verstrekt;</text:p>
              </text:list-item>
              <text:list-item text:style-override="id1-3-2-2-8-3-5">
                <text:number>e.</text:number>
                <text:p text:style-name="al">door de werkzaamheden het monumentale karakter van het monument is aangetast;</text:p>
              </text:list-item>
              <text:list-item text:style-override="id1-3-2-2-8-3-6">
                <text:number>f.</text:number>
                <text:p text:style-name="al">voor dezelfde activiteit door het Nationaal Restauratiefonds een lening uit het Noord-Hollands Fonds voor Monumenten is verstrekt;</text:p>
              </text:list-item>
              <text:list-item text:style-override="id1-3-2-2-8-3-7">
                <text:number>g.</text:number>
                <text:p text:style-name="al">voor dezelfde activiteit reeds subsidie is verstrekt op grond van artikel 9, onderdeel e, van de Uitvoeringsregeling subsidie restauratie provinciale monumenten Noord-Holland 2023.</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uitsluitend verstrekt voor de volgende kosten:</text:p>
                <text:list text:style-name="id1-3-2-2-9-2-3">
                  <text:list-item text:style-override="id1-3-2-2-9-2-3-1">
                    <text:number>a.</text:number>
                    <text:p text:style-name="al">het herstellen van pandekking;</text:p>
                  </text:list-item>
                  <text:list-item text:style-override="id1-3-2-2-9-2-3-2">
                    <text:number>b.</text:number>
                    <text:p text:style-name="al">het herstellen van leiwerk;</text:p>
                  </text:list-item>
                  <text:list-item text:style-override="id1-3-2-2-9-2-3-3">
                    <text:number>c.</text:number>
                    <text:p text:style-name="al">het herstellen of vernieuwen van zinkwerk; </text:p>
                  </text:list-item>
                  <text:list-item text:style-override="id1-3-2-2-9-2-3-4">
                    <text:number>d.</text:number>
                    <text:p text:style-name="al">het aanbrengen of herstellen van lood;</text:p>
                  </text:list-item>
                  <text:list-item text:style-override="id1-3-2-2-9-2-3-5">
                    <text:number>e.</text:number>
                    <text:p text:style-name="al">het herstellen van brand- en bliksembeveiliging;</text:p>
                  </text:list-item>
                  <text:list-item text:style-override="id1-3-2-2-9-2-3-6">
                    <text:number>f.</text:number>
                    <text:p text:style-name="al">het herstellen van schoorstenen;</text:p>
                  </text:list-item>
                  <text:list-item text:style-override="id1-3-2-2-9-2-3-7">
                    <text:number>g.</text:number>
                    <text:p text:style-name="al">het herstellen, reinigen en ontstoppen van voorzieningen voor de afvoer van hemelwater;</text:p>
                  </text:list-item>
                  <text:list-item text:style-override="id1-3-2-2-9-2-3-8">
                    <text:number>h.</text:number>
                    <text:p text:style-name="al">werkzaamheden die de waterhuishouding rondom het monument bevorderen;</text:p>
                  </text:list-item>
                  <text:list-item text:style-override="id1-3-2-2-9-2-3-9">
                    <text:number>i.</text:number>
                    <text:p text:style-name="al">het partieel herstel van voegwerk en pleisterwerk van gevels;</text:p>
                  </text:list-item>
                  <text:list-item text:style-override="id1-3-2-2-9-2-3-10">
                    <text:number>j.</text:number>
                    <text:p text:style-name="al">het partieel herstellen van betonnen gevels;</text:p>
                  </text:list-item>
                  <text:list-item text:style-override="id1-3-2-2-9-2-3-11">
                    <text:number>k.</text:number>
                    <text:p text:style-name="al">het herstellen van de enkele beglazing van vensterwerk;</text:p>
                  </text:list-item>
                  <text:list-item text:style-override="id1-3-2-2-9-2-3-12">
                    <text:number>l.</text:number>
                    <text:p text:style-name="al">het buitenschilderwerk;</text:p>
                  </text:list-item>
                  <text:list-item text:style-override="id1-3-2-2-9-2-3-13">
                    <text:number>m.</text:number>
                    <text:p text:style-name="al">het binnenschilderwerk, voor zover dit betrekking heeft op beschermingswaardige onderdelen van het monument;</text:p>
                  </text:list-item>
                  <text:list-item text:style-override="id1-3-2-2-9-2-3-14">
                    <text:number>n.</text:number>
                    <text:p text:style-name="al">het herstellen van rieten daken;</text:p>
                  </text:list-item>
                  <text:list-item text:style-override="id1-3-2-2-9-2-3-15">
                    <text:number>o.</text:number>
                    <text:p text:style-name="al">de kosten van het inspectierapport;</text:p>
                  </text:list-item>
                  <text:list-item text:style-override="id1-3-2-2-9-2-3-16">
                    <text:number>p.</text:number>
                    <text:p text:style-name="al">de kosten van ongediertebestrijding voor zover dit ongedierte is dat het casco van het monument kan aantasten.</text:p>
                  </text:list-item>
                </text:list>
              </text:list-item>
              <text:list-item text:style-override="id1-3-2-2-9-3">
                <text:number>2.</text:number>
                <text:p text:style-name="al">Indien de aanvraag betrekking heeft op het onderhoud aan een monumentale tuin wordt de subsidie verstrekt voor de kosten van onderhoud aan bouwkundige elementen waarbij de oorspronkelijke ontwerptekening als uitgangspunt wordt genomen.</text:p>
              </text:list-item>
              <text:list-item text:style-override="id1-3-2-2-9-4">
                <text:number>3.</text:number>
                <text:p text:style-name="al">Subsidie voor de kosten van andere werkzaamheden dan de werkzaamheden, genoemd in het eerste en tweede lid, wordt slechts verstrekt indien de werkzaamheden naar het oordeel van Gedeputeerde Staten noodzakelijk zijn voor het onderhoud en het behoud van het monument.</text:p>
              </text:list-item>
              <text:list-item text:style-override="id1-3-2-2-9-5">
                <text:number>4.</text:number>
                <text:p text:style-name="al">Kosten van zelfwerkzaamheid komen voor subsidie in aanmerking, indien de werkzaamheden worden verricht in het kader van een door de subsidieontvanger gedreven onderneming </text:p>
              </text:list-item>
              <text:list-item text:style-override="id1-3-2-2-9-6">
                <text:number>5.</text:number>
                <text:p text:style-name="al">Kosten komen voor subsidie in aanmerking indien deze zijn gemaakt tot maximaal 24 maanden voor ontvangst van de subsidieaanvraa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18.5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artikel 53, leden 6, 7 en 8 van de Algemene groepsvrijstellingsverordening verstrekt mag worden.</text:p>
              </text:list-item>
              <text:list-item text:style-override="id1-3-2-2-10-4">
                <text:number>3.</text:number>
                <text:p text:style-name="al">Gedeputeerde Staten verstrekken geen subsidies van minder dan € 5.000,-.</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is geplaatst</text:p>
              </text:list-item>
              <text:list-item text:style-override="id1-3-2-2-11-3">
                <text:number>2.</text:number>
                <text:p text:style-name="al">De Uitvoeringsregeling onderhoud provinciale monumenten Noord-Holland 2019 wordt ingetrokken.</text:p>
              </text:list-item>
              <text:list-item text:style-override="id1-3-2-2-11-4">
                <text:number>3.</text:number>
                <text:p text:style-name="al">Deze regeling wordt aangehaald als Uitvoeringsregeling subsidie onderhoud provinciale monumenten Noord-Holland 2023</text:p>
              </text:list-item>
            </text:list>
          </text:section>
        </text:section>
        <text:section text:name="regeling-sluiting_id1-3-2-3" text:style-name="regeling-sluiting">
          <text:section text:name="ondertekening_id1-3-2-3-1">
            <text:p><text:span text:style-name="functie">Haarlem, 11 juli 2023.</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051916/2051927</meta:user-defined>
    <meta:user-defined meta:name="DCTERMS.alternative">Uitvoeringsregeling subsidie onderhoud provinciale monumenten Noord-Holland 2023</meta:user-defined>
    <dc:language>nl</dc:language>
    <meta:user-defined meta:name="OVERHEIDop.locatietype/OVERHEIDop.gebiedsmarkering">Provincie</meta:user-defined>
    <meta:user-defined meta:name="DC.title">Uitvoeringsregeling subsidie onderhoud provinciale monumenten Noord-Holland 2023</meta:user-defined>
    <meta:user-defined meta:name="DCTERMS.W3CDTF/DCTERMS.available">2023-07-20</meta:user-defined>
    <meta:user-defined meta:name="DCTERMS.W3CDTF/OVERHEIDop.jaargang">2023</meta:user-defined>
    <meta:user-defined meta:name="OVERHEIDop.publicationIssue">8374</meta:user-defined>
    <meta:user-defined meta:name="OVERHEIDop.betreftRegeling">CVDR699326_1</meta:user-defined>
    <meta:user-defined meta:name="xs:date/OVERHEIDop.startdatum">2023-07-21</meta:user-defined>
    <meta:user-defined meta:name="OVERHEIDop.PrbID/DC.identifier">prb-2023-8374</meta:user-defined>
    <meta:user-defined meta:name="OVERHEIDop.versieInformatie"/>
  </office:meta>
</office:document-meta>
</file>