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beschikking bodemsaneringsplan op de locatie Rozand 5 Hendrik-Ido-Ambacht     zaaknummer Z-23-42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een geval van ernstige bodemverontreiniging op de locatie Rozand 5 Hendrik-Ido-Ambacht</text:span>
          </text:p>
            <text:p text:style-name="common-al">De Provincie Zuid-Holland heeft besloten dat er sprake is van een geval van ernstige bodemverontreiniging op de locatie Rozand 5 Hendrik-Ido-Ambacht. Ook heeft de provincie besloten dat de sanering wel spoedeisend is.</text:p>
            <text:p text:style-name="common-al">Daarnaast maakt zij bekend in te stemmen met het saneringsplan voor eerdergenoemde locatie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Met dit bericht laat de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1 augustus 2023 laten weten dat u het niet eens bent met het besluit. Dit heet in beroep gaan. U kunt in beroep gaan als u heeft gereageerd op het ontwerp van de vergunning of als de vergunning tegen uw belangen ingaat. Bezoek hiervoor
<text:a xlink:href="https://www.raadvanstate.nl/contact/" xlink:type="simple">https://www.raadvanstate.nl/contact/</text:a>. U kunt ook bellen. Dit kan via het telefoonnummer 070 426 44 26. Daarnaast kunt u in deze periode de documenten met informatie over het besluit bij de Omgevingsdienst Zuid-Holland Zuid bekijken. Dit kan digitaal via [website_DTL] of fysiek op locatie. Bezoek voor de openingstijden en het adres de [website]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Aanvraag beschikking bodemsaneringsplan op de locatie Rozand 5 Hendrik-Ido-Ambacht     zaaknummer Z-23-424298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70</meta:user-defined>
    <meta:user-defined meta:name="OVERHEIDop.PrbID/DC.identifier">prb-2023-8370</meta:user-defined>
    <meta:user-defined meta:name="OVERHEIDop.versieInformatie"/>
  </office:meta>
</office:document-meta>
</file>