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omgevingsvergunning OLO-6905487, realisatie van een ontstoffingsinstallatie(doekfilter) bij de Pelletfabriek. </text:p>
            <text:p text:style-name="common-al">De geluidsontheffing betreft het werken buiten de reguliere werktijden voor de periode van 15 mei 2023 tot en met 1 november 2023 op werkdagen en op zaterdag, buiten de reguliere werktijden van 19.00 uur tot 23.00 uur. </text:p>
            <text:p text:style-name="common-al">De ontheffing heeft betrekking op de volgende werkzaamheden: </text:p>
            <text:p text:style-name="common-al">- kraan en hijswerkzaamheden als voorbereiding op de hijsactiviteiten die overdag zullen worden uitgevoerd; </text:p>
            <text:p text:style-name="common-al">- monteren van een stalenconstructie; </text:p>
            <text:p text:style-name="common-al">- eventueel slijpen van stalenconstructie op het moment dat kleine aanpassingen nodig zijn; </text:p>
            <text:p text:style-name="common-al">- laswerkzaamheden en conserveren </text:p>
            <text:p text:style-name="common-al">Datum besluit: 14 juli 2023 </text:p>
            <text:p text:style-name="common-al">Aanvrager: Tata Steel IJmuiden B.V. </text:p>
            <text:p text:style-name="common-al">Zaaknummer: 120052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96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6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684</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08-26</meta:user-defined>
    <meta:user-defined meta:name="OVERHEIDop.terinzageleggingBG">https://mozardloket.odnzkg.nl/mozard/!suite42.scherm1260?mObj=1329684</meta:user-defined>
    <meta:user-defined meta:name="DCTERMS.W3CDTF/DCTERMS.available">2023-07-20</meta:user-defined>
    <meta:user-defined meta:name="DCTERMS.W3CDTF/OVERHEIDop.jaargang">2023</meta:user-defined>
    <meta:user-defined meta:name="OVERHEIDop.publicationIssue">8369</meta:user-defined>
    <meta:user-defined meta:name="OVERHEIDop.PrbID/DC.identifier">prb-2023-8369</meta:user-defined>
    <meta:user-defined meta:name="OVERHEIDop.versieInformatie"/>
  </office:meta>
</office:document-meta>
</file>