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1875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2 maakt bekend dat:</text:p>
            <text:p text:style-name="common-al">- er is ingestemd met een evaluatieverslag op grond van artikel 39c Wbb voor de locatie Dorpsstraat 16 te Poortugaal<text:span text:style-name="nadrukvet">, </text:span>gemeente Albrandswaard sectie B, nummer 1646 (gedeeltelijk) <text:span text:style-name="nadrukvet">(Zaak ID</text:span> <text:span text:style-name="nadrukvet">2187591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765419" xlink:type="simple">https://loket.dcmr.nl/mozard/!suite92.scherm1007?mObj=8765419</text:a> 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Albrandswaard, Hofhoek 5, 3176 PD POORTUGAAL (telefoon: 010 5061 111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</text:list-item>
            </text:list>
            <text:p text:style-name="common-al"/>
            <text:p text:style-name="last-al">Schiedam, 20 juli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68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6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68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milieu</meta:user-defined>
    <meta:user-defined meta:name="OVERHEIDop.referentienummer">2187591</meta:user-defined>
    <meta:user-defined meta:name="DCTERMS.abstract">GS maken bekend dat er is ingestemd met een evaluatieverslag voor Dorpsstraat 16 te Poortugaal. </meta:user-defined>
    <dc:language>nl</dc:language>
    <meta:user-defined meta:name="OVERHEIDop.locatietype/OVERHEIDop.gebiedsmarkering">Adres</meta:user-defined>
    <meta:user-defined meta:name="DC.title">Kennisgeving WET BODEMBESCHERMING (2187591)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68</meta:user-defined>
    <meta:user-defined meta:name="OVERHEIDop.PrbID/DC.identifier">prb-2023-8368</meta:user-defined>
    <meta:user-defined meta:name="OVERHEIDop.versieInformatie"/>
  </office:meta>
</office:document-meta>
</file>