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verwijderen van een gasaansluiting in de N738, provinciale weg Hengelo - Weerselo, ter hoogte van hectometerpunt 5.4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ontvingen wij een ontheffingsaanvraag voor het verwijderen van een gasaansluiting in de N738, provinciale weg Hengelo - Weerselo, ter hoogte van hectometerpunt 5.4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30 augustus 2023.</text:p>
            <text:p text:style-name="common-al"/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36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36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in de N738, provinciale weg Hengelo - Weerselo, ter hoogte van hectometerpunt 5.440</meta:user-defined>
    <dc:language>nl</dc:language>
    <meta:user-defined meta:name="OVERHEIDop.locatietype/OVERHEIDop.gebiedsmarkering">Punt</meta:user-defined>
    <meta:user-defined meta:name="DC.title">Kennisgeving besluit op een ontheffingsaanvraag voor het verwijderen van een gasaansluiting in de N738, provinciale weg Hengelo - Weerselo, ter hoogte van hectometerpunt 5.440.</meta:user-defined>
    <meta:user-defined meta:name="OVERHEIDop.datumEindeReactietermijn">2023-08-31</meta:user-defined>
    <meta:user-defined meta:name="OVERHEIDop.terinzageleggingBG">https://jeleefomgeving.nl/inzien/001900328/acaeb362-2551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8366</meta:user-defined>
    <meta:user-defined meta:name="OVERHEIDop.PrbID/DC.identifier">prb-2023-8366</meta:user-defined>
    <meta:user-defined meta:name="OVERHEIDop.versieInformatie"/>
  </office:meta>
</office:document-meta>
</file>