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2155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 Vondelingenweg 601, 3196 KK te Rotterdam-Vondelingenplaat </text:p>
            <text:p text:style-name="common-al">Activiteit : Bouwen en Milieuneutraal wijzigen</text:p>
            <text:p text:style-name="common-al">Voor : De bestaande DE fakkelinstallatie (A3401/3411) op de CVP afdeling, unit 3400, vakblad E7  zuid te vervangen door een nieuwe fakkelinstallatie van dezelfde hoogte (100m)</text:p>
            <text:p text:style-name="common-al">Aanvraagdatum  : 9 juni 2023</text:p>
            <text:p text:style-name="common-al">Verzenddatum : 19 juni 2023</text:p>
            <text:p text:style-name="common-al">OLO nummer : 7859293</text:p>
            <text:p text:style-name="common-al">Zaaknummer : 21559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5976 en het Olo nummer: 78592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597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2155976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65</meta:user-defined>
    <meta:user-defined meta:name="OVERHEIDop.PrbID/DC.identifier">prb-2023-8365</meta:user-defined>
    <meta:user-defined meta:name="OVERHEIDop.versieInformatie"/>
  </office:meta>
</office:document-meta>
</file>