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Com, Merellaan 11, 13 en 15 te Beek en Donk, gemeente Laarbeek, Z/199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3 een wijzigingsbesluit ingevolge artikel 3.3, eerste lid, van de Wet natuurbescherming hebben <text:span text:style-name="nadrukvet"><text:span text:style-name="nadrukondlijn">verleend</text:span></text:span> (kenmerk: Z/199802-360457) aan Stichting woCom, Witvrouwenbergweg 2, 5711 CN te Someren, voor de renovatie van 3 woningen aan de Merellaan 11, 13 en 15 te Beek en Donk, in de gemeente Laarbeek. De ontheffing is geldig voor de periode tot en met 1 juli 2025.</text:p>
            <text:p text:style-name="common-al">De aanvraag, het besluit en de bijbehorende stukken liggen vanaf 20 juli 2023 tot en met 30 augustus 2023 <text:span text:style-name="nadrukvet">6 weken ter inzage </text:span>bij de Omgevingsdienst Brabant Noord (ODBN), telefoonnummer (088) 743 00 00. Voor inzage in de bijbehorende stukken dient een afspraak gemaakt te worden. Het besluit is digitaal op te vragen via e-mail info@odbn.nl. </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802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8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Com, Merellaan 11, 13 en 15 te Beek en Donk, gemeente Laarbeek, Z/199802</meta:user-defined>
    <meta:user-defined meta:name="OVERHEIDop.datumEindeReactietermijn">2023-08-31</meta:user-defined>
    <meta:user-defined meta:name="OVERHEIDop.TilID/OVERHEIDop.terinzageleggingOP">til-2023-10138</meta:user-defined>
    <meta:user-defined meta:name="DCTERMS.W3CDTF/DCTERMS.available">2023-07-20</meta:user-defined>
    <meta:user-defined meta:name="DCTERMS.W3CDTF/OVERHEIDop.jaargang">2023</meta:user-defined>
    <meta:user-defined meta:name="OVERHEIDop.publicationIssue">8362</meta:user-defined>
    <meta:user-defined meta:name="OVERHEIDop.PrbID/DC.identifier">prb-2023-8362</meta:user-defined>
    <meta:user-defined meta:name="OVERHEIDop.versieInformatie"/>
  </office:meta>
</office:document-meta>
</file>