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Vangen, verplaatsen en doden van wilde zwijnen binnen de bebouwde kom van Heeze, gemeente Heeze-Leende, Z/199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juli 2023 een ontheffing op voorhand, ingevolge artikel 3.3, eerste lid, van de Wet natuurbescherming <text:span text:style-name="nadrukvet"><text:span text:style-name="nadrukondlijn">gedeeltelijk </text:span></text:span>hebben<text:span text:style-name="nadrukvet"><text:span text:style-name="nadrukondlijn"> verleend</text:span></text:span> (kenmerk: Z/199152-358543) aan de Stichting Faunabeheereenheid Noord-Brabant te  ’s-Hertogenbosch, voor het vangen, verplaatsen van wilde zwijnen binnen de bebouwde kom van Heeze en het later doden van deze wilde zwijnen buiten de bebouwde kom. De ontheffing is geldig voor de periode tot en met 1 juli 2029. </text:p>
            <text:p text:style-name="common-al">De aanvraag, het besluit en de bijbehorende stukken liggen vanaf 20 juli 2023 tot en met 30 augustus 2023 <text:span text:style-name="nadrukvet">6 weken ter inzage </text:span>bij de Omgevingsdienst Brabant Noord (ODBN), telefoonnummer (088) 743 00 00. Voor inzage in de bijbehorende stukken dient een afspraak gemaakt te worden. Het besluit is digitaal op te vragen via e-mail info@odbn.nl.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99152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6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6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6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52</meta:user-defined>
    <dc:language>nl</dc:language>
    <meta:user-defined meta:name="OVERHEIDop.locatietype/OVERHEIDop.gebiedsmarkering">Woonplaats</meta:user-defined>
    <meta:user-defined meta:name="DC.title">KENNISGEVING WET NATUURBESCHERMING, Stichting Faunabeheereenheid Noord-Brabant, Vangen, verplaatsen en doden van wilde zwijnen binnen de bebouwde kom van Heeze, gemeente Heeze-Leende, Z/199152</meta:user-defined>
    <meta:user-defined meta:name="OVERHEIDop.datumEindeReactietermijn">2023-08-31</meta:user-defined>
    <meta:user-defined meta:name="OVERHEIDop.TilID/OVERHEIDop.terinzageleggingOP">til-2023-10137</meta:user-defined>
    <meta:user-defined meta:name="DCTERMS.W3CDTF/DCTERMS.available">2023-07-20</meta:user-defined>
    <meta:user-defined meta:name="DCTERMS.W3CDTF/OVERHEIDop.jaargang">2023</meta:user-defined>
    <meta:user-defined meta:name="OVERHEIDop.publicationIssue">8361</meta:user-defined>
    <meta:user-defined meta:name="OVERHEIDop.PrbID/DC.identifier">prb-2023-8361</meta:user-defined>
    <meta:user-defined meta:name="OVERHEIDop.versieInformatie"/>
  </office:meta>
</office:document-meta>
</file>