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burg, besluit Wet natuurbescherming Soorten, locatie Percelen Leunen sectie R 588, 596, 597, 598, 600, 1415, 1416, 1418, 1419, 1524, 1525, 2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het herinrichten van een gebied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3-025653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36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6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6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vanuit Rx.Missio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Limburg, besluit Wet natuurbescherming Soorten, locatie Percelen Leunen sectie R 588, 596, 597, 598, 600, 1415, 1416, 1418, 1419, 1524, 1525, 2113</meta:user-defined>
    <meta:user-defined meta:name="OVERHEIDop.datumEindeReactietermijn">2023-08-31</meta:user-defined>
    <meta:user-defined meta:name="OVERHEIDop.terinzageleggingBG">https://jeleefomgeving.nl/inzien/001737430/4765ea4a-2549-11ee-815a-005056011332</meta:user-defined>
    <meta:user-defined meta:name="DCTERMS.W3CDTF/DCTERMS.available">2023-07-20</meta:user-defined>
    <meta:user-defined meta:name="DCTERMS.W3CDTF/OVERHEIDop.jaargang">2023</meta:user-defined>
    <meta:user-defined meta:name="OVERHEIDop.publicationIssue">8360</meta:user-defined>
    <meta:user-defined meta:name="OVERHEIDop.PrbID/DC.identifier">prb-2023-8360</meta:user-defined>
    <meta:user-defined meta:name="OVERHEIDop.versieInformatie"/>
  </office:meta>
</office:document-meta>
</file>