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042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beschikking</text:span>
          </text:p>
            <text:p text:style-name="common-al"/>
            <text:p text:style-name="common-al">Het College van Gedeputeerde Staten van Zuid Holland maakt bekend dat:</text:p>
            <text:list text:style-name="id1-3-2-1-1-4">
              <text:list-item text:style-override="id1-3-2-1-1-4-1">
                <text:number>1.</text:number>
                <text:p text:style-name="al">er is ingestemd met het saneringsplan op grond van artikel 39 en 40 Wbb, voor de locatie <text:span text:style-name="nadrukvet">Kievitsweg ongenummerd (RKK 13) te Ridderkerk</text:span>, gemeente Ridderkerk sectie G, nummers 4247, 4521 en 4522 (alle gedeeltelijk) (Zaak ID 2042126).</text:p>
              </text:list-item>
            </text:list>
            <text:p text:style-name="common-al"/>
            <text:p text:style-name="common-al">Belanghebbenden kunnen tegen de beschikking zienswijzen indienen bij het College p/a DCMR Milieudienst Rijnmond, info@dcmr.nl, telefoon 010-2468000. Zienswijzen kunnen worden ingediend gedurende zes weken te rekenen na de dagtekening van dit beri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text:a xlink:href="https://loket.dcmr.nl/mozard/!suite92.scherm1007?mObj=8723020" xlink:type="simple">https://loket.dcmr.nl/mozard/!suite92.scherm1007?mObj=8723020</text:a> 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Ridderkerk, Koningsplein 1, 2981 EA RIDDERKERK (telefoon: 0180 451 234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20 jul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5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5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42126</meta:user-defined>
    <meta:user-defined meta:name="DCTERMS.abstract">GS maken bekend dat er is ingestemd met saneringsplan voor Kievitsweg ongenummerd (RKK 13) te Ridderkerk</meta:user-defined>
    <dc:language>nl</dc:language>
    <meta:user-defined meta:name="OVERHEIDop.locatietype/OVERHEIDop.gebiedsmarkering">Weg</meta:user-defined>
    <meta:user-defined meta:name="DC.title">Kennisgeving Wet bodembescherming (Wbb) (2042126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58</meta:user-defined>
    <meta:user-defined meta:name="OVERHEIDop.PrbID/DC.identifier">prb-2023-8358</meta:user-defined>
    <meta:user-defined meta:name="OVERHEIDop.versieInformatie"/>
  </office:meta>
</office:document-meta>
</file>