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Lagendijk 5, Koog aan de Zaan - Tate &amp;amp; Lyle Netherlands B.V. - het realiseren van een ketelhuis (inclusief leidingbrug) ter vervanging van stoomketel 2 doo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ketelhuis (inclusief leidingbrug) ter vervanging van stoomketel 2 door 7. Aanvrager: Tate &amp;amp; Lyle Netherlands B.V. Zaaknummer: 120722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6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960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Lagendijk 5, Koog aan de Zaan - Tate &amp;amp; Lyle Netherlands B.V. - het realiseren van een ketelhuis (inclusief leidingbrug) ter vervanging van stoomketel 2 door 7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55</meta:user-defined>
    <meta:user-defined meta:name="OVERHEIDop.PrbID/DC.identifier">prb-2023-8355</meta:user-defined>
    <meta:user-defined meta:name="OVERHEIDop.versieInformatie"/>
  </office:meta>
</office:document-meta>
</file>