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Johan Huizingalaan 759, Amsterdam - Global Switch Amsterdam Property B.V. - het realiseren van een energycenter en datahallen en het uitbreiden van een bestaand onde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energycenter en datahallen en het uitbreiden van een bestaand onderstation. Aanvrager: Global Switch Amsterdam B.V. Zaaknummer: 1204310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960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5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5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5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2960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Johan Huizingalaan 759, Amsterdam - Global Switch Amsterdam Property B.V. - het realiseren van een energycenter en datahallen en het uitbreiden van een bestaand onderstation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53</meta:user-defined>
    <meta:user-defined meta:name="OVERHEIDop.PrbID/DC.identifier">prb-2023-8353</meta:user-defined>
    <meta:user-defined meta:name="OVERHEIDop.versieInformatie"/>
  </office:meta>
</office:document-meta>
</file>