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Diamantweg 38, Alkmaar - Sustenso B.V. - het uitbreiden van de biogasinstallatie met een tweede installatie t.b.v. het winnen van groen 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uitbreiden van de biogasinstallatie met een tweede installatie t.b.v. het winnen van groen gas. Aanvrager: Sustenso Boekelermeer Holding B.V. Zaaknummer: 1200394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960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960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Diamantweg 38, Alkmaar - Sustenso B.V. - het uitbreiden van de biogasinstallatie met een tweede installatie t.b.v. het winnen van groen gas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52</meta:user-defined>
    <meta:user-defined meta:name="OVERHEIDop.PrbID/DC.identifier">prb-2023-8352</meta:user-defined>
    <meta:user-defined meta:name="OVERHEIDop.versieInformatie"/>
  </office:meta>
</office:document-meta>
</file>