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kappen van een boom langs een inrit van het UMC/AMC tussen Meibergdreef/Tafelber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een boom langs een inrit van het UMC/AMC tussen Meibergdreef/Tafelbergweg. Ontvangstdatum aanvraag: 20-06-2023 Aanvrager: HaskoningDHV Nederland B.V. Zaaknummer: 121322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604</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kappen van een boom langs een inrit van het UMC/AMC tussen Meibergdreef/Tafelbergweg</meta:user-defined>
    <meta:user-defined meta:name="DCTERMS.W3CDTF/DCTERMS.available">2023-07-20</meta:user-defined>
    <meta:user-defined meta:name="DCTERMS.W3CDTF/OVERHEIDop.jaargang">2023</meta:user-defined>
    <meta:user-defined meta:name="OVERHEIDop.publicationIssue">8351</meta:user-defined>
    <meta:user-defined meta:name="OVERHEIDop.PrbID/DC.identifier">prb-2023-8351</meta:user-defined>
    <meta:user-defined meta:name="OVERHEIDop.versieInformatie"/>
  </office:meta>
</office:document-meta>
</file>