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61, Amsterdam - Argent Energy Netherlands Holding B.V. - het realiseren van een gassub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gassubstation. Ontvangstdatum aanvraag: 04-07-2023 Aanvrager: Argent Energy Netherlands B.V. Zaaknummer: 121209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603</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61, Amsterdam - Argent Energy Netherlands Holding B.V. - het realiseren van een gassubstation</meta:user-defined>
    <meta:user-defined meta:name="DCTERMS.W3CDTF/DCTERMS.available">2023-07-20</meta:user-defined>
    <meta:user-defined meta:name="DCTERMS.W3CDTF/OVERHEIDop.jaargang">2023</meta:user-defined>
    <meta:user-defined meta:name="OVERHEIDop.publicationIssue">8350</meta:user-defined>
    <meta:user-defined meta:name="OVERHEIDop.PrbID/DC.identifier">prb-2023-8350</meta:user-defined>
    <meta:user-defined meta:name="OVERHEIDop.versieInformatie"/>
  </office:meta>
</office:document-meta>
</file>