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violanda 5, Rozenburg - EdgeConneX AMS06 B.V. - het oprichten van een datacenter en het plaatsen van vijf generator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oprichten en het in werking hebben van een aan de Aviolanda 5 te Rozenburg te vestigen inrichting. Het betreft het oprichten van een datacentrum alsmede het plaatsen van vijf generatorruimten. </text:p>
            <text:p text:style-name="common-al">Aanvrager: EdgeConneX AMS06 B.V. </text:p>
            <text:p text:style-name="common-al">Zaaknummer: 11075196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digitaal ter inzage op <text:a xlink:href="https://loket.odnzkg.nl/actuele-bekendmakingen/" xlink:type="simple">loket.odnzkg.nl</text:a> onder bekendmakingen en (digitaal) ter inzage bij: </text:p>
            <text:p text:style-name="common-al">- de provincie Noord-Holland, Houtplein 33 te Haarlem (op afspraak, via info.div@noord-holland.nl of telefonisch, 023-514 4440); </text:p>
            <text:p text:style-name="common-al">-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94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4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4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4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943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Aviolanda 5, Rozenburg - EdgeConneX AMS06 B.V. - het oprichten van een datacenter en het plaatsen van vijf generatorruimten</meta:user-defined>
    <meta:user-defined meta:name="OVERHEIDop.datumEindeReactietermijn">2023-09-03</meta:user-defined>
    <meta:user-defined meta:name="OVERHEIDop.terinzageleggingBG">https://mozardloket.odnzkg.nl/mozard/!suite42.scherm1260?mObj=1329434</meta:user-defined>
    <meta:user-defined meta:name="DCTERMS.W3CDTF/DCTERMS.available">2023-07-21</meta:user-defined>
    <meta:user-defined meta:name="DCTERMS.W3CDTF/OVERHEIDop.jaargang">2023</meta:user-defined>
    <meta:user-defined meta:name="OVERHEIDop.publicationIssue">8344</meta:user-defined>
    <meta:user-defined meta:name="OVERHEIDop.PrbID/DC.identifier">prb-2023-8344</meta:user-defined>
    <meta:user-defined meta:name="OVERHEIDop.versieInformatie"/>
  </office:meta>
</office:document-meta>
</file>