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tot wijziging en gedeeltelijke intrekking van de vergunning Wet natuurbescherming voor de locatie Oosterbroekweg 4, 8375EC Oldemarkt</text:p>
      <text:section text:name="zakelijke-mededeling_id1-3-2" text:style-name="zakelijke-mededeling">
        <text:section text:name="zakelijke-mededeling-tekst_id1-3-2-1" text:style-name="zakelijke-mededeling-tekst">
          <text:section text:name="tekst_id1-3-2-1-1" text:style-name="tekst">
            <text:p text:style-name="common-al">Op 10 oktober 2022 ontvingen wij een aanvraag tot wijziging en gedeeltelijke intrekking van de vergunning Wet natuurbescherming voor de locatie Oosterbroekweg 4, 8375EC Oldemarkt. Gedeputeerde Staten hebben besloten dat de vergunning Wet natuurbescherming wordt ingetrokken.</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roep.</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343</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343</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343</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Besluit tot intrekken op locatie Oosterbroekweg 4, 8375EC Oldemarkt</meta:user-defined>
    <dc:language>nl</dc:language>
    <meta:user-defined meta:name="OVERHEIDop.locatietype/OVERHEIDop.gebiedsmarkering">Punt</meta:user-defined>
    <meta:user-defined meta:name="DC.title">Kennisgeving besluit op een verzoek tot wijziging en gedeeltelijke intrekking van de vergunning Wet natuurbescherming voor de locatie Oosterbroekweg 4, 8375EC Oldemarkt</meta:user-defined>
    <meta:user-defined meta:name="OVERHEIDop.datumEindeReactietermijn">2023-08-31</meta:user-defined>
    <meta:user-defined meta:name="OVERHEIDop.terinzageleggingBG">https://jeleefomgeving.nl/inzien/001900328/94582c98-253c-11ee-815a-005056011332</meta:user-defined>
    <meta:user-defined meta:name="DCTERMS.W3CDTF/DCTERMS.available">2023-07-20</meta:user-defined>
    <meta:user-defined meta:name="OVERHEIDop.externeBijlage">definitief besluit WNB|exb-2023-35664</meta:user-defined>
    <meta:user-defined meta:name="OVERHEIDop.externeBijlage">onderliggende documenten bij def. besluit|exb-2023-35665</meta:user-defined>
    <meta:user-defined meta:name="DCTERMS.W3CDTF/OVERHEIDop.jaargang">2023</meta:user-defined>
    <meta:user-defined meta:name="OVERHEIDop.publicationIssue">8343</meta:user-defined>
    <meta:user-defined meta:name="OVERHEIDop.PrbID/DC.identifier">prb-2023-8343</meta:user-defined>
    <meta:user-defined meta:name="OVERHEIDop.versieInformatie"/>
  </office:meta>
</office:document-meta>
</file>