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evenement Halve Marathon Oldenzaal op de N735, provinciale weg Oldenzaal - De Lutte, ter hoogte van hectometerpunt 0.430 en tussen hectometerpunten 2.710 en 3.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ontvingen wij een ontheffingsaanvraag voor het evenement Halve Marathon Oldenzaal op de N735, provinciale weg Oldenzaal - De Lutte, ter hoogte van hectometerpunt 0.430 en tussen hectometerpunten 2.710 en 3.385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30 augustus 2023.</text:p>
            <text:p text:style-name="common-al"/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33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3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3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op de N735, provinciale weg Oldenzaal - De Lutte, ter hoogte van hectometerpunt 0.430 en tussen hectometerpunten 2.710 en 3.385</meta:user-defined>
    <dc:language>nl</dc:language>
    <meta:user-defined meta:name="OVERHEIDop.locatietype/OVERHEIDop.gebiedsmarkering">Punt</meta:user-defined>
    <meta:user-defined meta:name="DC.title">Kennisgeving besluit op een ontheffingsaanvraag voor het evenement Halve Marathon Oldenzaal op de N735, provinciale weg Oldenzaal - De Lutte, ter hoogte van hectometerpunt 0.430 en tussen hectometerpunten 2.710 en 3.385</meta:user-defined>
    <meta:user-defined meta:name="OVERHEIDop.datumEindeReactietermijn">2023-08-30</meta:user-defined>
    <meta:user-defined meta:name="OVERHEIDop.terinzageleggingBG">https://jeleefomgeving.nl/inzien/001900328/ffa86fbc-253b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8339</meta:user-defined>
    <meta:user-defined meta:name="OVERHEIDop.PrbID/DC.identifier">prb-2023-8339</meta:user-defined>
    <meta:user-defined meta:name="OVERHEIDop.versieInformatie"/>
  </office:meta>
</office:document-meta>
</file>