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een droogtrommel en het plaatsen van een opvoerband op de locatie Bazeldijk 50 te Hoogblokland zaaknummer Z-23-4289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vervangen van een droogtrommel en het plaatsen van een opvoerband op de locatie 
Bazeldijk 50 Hoogblokland Molenlanden.</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28 augustus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3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3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3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vangen van een droogtrommel en het plaatsen van een opvoerband op de locatie Bazeldijk 50 te Hoogblokland zaaknummer Z-23-428925</meta:user-defined>
    <meta:user-defined meta:name="DCTERMS.W3CDTF/DCTERMS.available">2023-07-20</meta:user-defined>
    <meta:user-defined meta:name="DCTERMS.W3CDTF/OVERHEIDop.jaargang">2023</meta:user-defined>
    <meta:user-defined meta:name="OVERHEIDop.publicationIssue">8336</meta:user-defined>
    <meta:user-defined meta:name="OVERHEIDop.PrbID/DC.identifier">prb-2023-8336</meta:user-defined>
    <meta:user-defined meta:name="OVERHEIDop.versieInformatie"/>
  </office:meta>
</office:document-meta>
</file>