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Tol 55 tot en met 249 (oneven) en De Tol 56 tot en met 250 (even)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ruige dwergvleermuis in verband met het uitvoeren van renovatie- en onderhoudswerkzaamheden. De locatie betreft <text:span text:style-name="nadrukvet">De Tol 55 tot en met 249 (oneven) en De Tol 56 tot en met 250 (even) te Leidschendam.</text:span></text:p>
            <text:p text:style-name="common-al">
            <text:span text:style-name="nadrukvet">Bezwaar</text:span>
          </text:p>
            <text:p text:style-name="common-al">De beschikking is op 11 juli 2023 verzonden. Een belanghebbende kan tot en met 22 augustus 2023 een bezwaarschrift indienen bij Gedeputeerde Staten van Zuid-Holland, t.a.v. het Awb secretariaat, Postbus 90602, 2509 LP Den Haag, onder vermelding van het zaaknummer <text:span text:style-name="nadrukvet">0105486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3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3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3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De Tol 55 tot en met 249 (oneven) en De Tol 56 tot en met 250 (even) te Leidschendam</meta:user-defined>
    <meta:user-defined meta:name="DCTERMS.W3CDTF/DCTERMS.available">2023-07-20</meta:user-defined>
    <meta:user-defined meta:name="DCTERMS.W3CDTF/OVERHEIDop.jaargang">2023</meta:user-defined>
    <meta:user-defined meta:name="OVERHEIDop.publicationIssue">8335</meta:user-defined>
    <meta:user-defined meta:name="OVERHEIDop.PrbID/DC.identifier">prb-2023-8335</meta:user-defined>
    <meta:user-defined meta:name="OVERHEIDop.versieInformatie"/>
  </office:meta>
</office:document-meta>
</file>