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Nieuwstraat 102 tot en met 138 (even)en de Venestraat 112 tot en met 180 (eve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twee appartementencomplexen en het realiseren van drie appartementencomplexen. De locatie betreft <text:span text:style-name="nadrukvet">de Nieuwstraat 102 tot en met 138 (even)en de Venestraat 112 tot en met 180 (even) te Leidschendam.</text:span></text:p>
            <text:p text:style-name="common-al">
            <text:span text:style-name="nadrukvet">Bezwaar</text:span>
          </text:p>
            <text:p text:style-name="common-al">De beschikking is op 11 juli 2023 verzonden. Een belanghebbende kan tot en met 22 augustus 2023 een bezwaarschrift indienen bij Gedeputeerde Staten van Zuid-Holland, t.a.v. het Awb secretariaat, Postbus 90602, 2509 LP Den Haag, onder vermelding van het zaaknummer <text:span text:style-name="nadrukvet">01028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e Nieuwstraat 102 tot en met 138 (even)en de Venestraat 112 tot en met 180 (even) te Leidschendam</meta:user-defined>
    <meta:user-defined meta:name="DCTERMS.W3CDTF/DCTERMS.available">2023-07-20</meta:user-defined>
    <meta:user-defined meta:name="DCTERMS.W3CDTF/OVERHEIDop.jaargang">2023</meta:user-defined>
    <meta:user-defined meta:name="OVERHEIDop.publicationIssue">8334</meta:user-defined>
    <meta:user-defined meta:name="OVERHEIDop.PrbID/DC.identifier">prb-2023-8334</meta:user-defined>
    <meta:user-defined meta:name="OVERHEIDop.versieInformatie"/>
  </office:meta>
</office:document-meta>
</file>