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grond van de Ontgrondingenwet, van “Staatsbosbeheer te Tilburg”, “Natuurinrichting Klisserbeemden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aatsbosbeheer te Tilburg een aanvraag om een vergunning op grond van de Ontgrondingenwet ontvangen. De aanvraag heeft betrekking op het ontgrondingsproject Natuurinrichting Klisserbeemden Westerhoven (Bergeijk), op de percelen kadastraal bekend gemeente Westerhoven, sectie C, nummers 13, 14 en 15 en kadastraal bekend gemeente Bergeijk, sectie H, nummers 229 en 238.</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GING/WIJZIGING VAN DE”) verlenen.</text:p>
            <text:p text:style-name="common-al">De definitieve beschikking is niet gewijzigd ten opzichte van de ontwerpbeschikking.</text:p>
            <text:p text:style-name="common-al">
            <text:span text:style-name="nadrukvet">Wat houdt het project in?</text:span>
          </text:p>
            <text:p text:style-name="common-al">Het project ‘Klisserbeemden’ betreft de aanleg van nieuwe natuur langs De Keersop te Westerhoven (gemeente Bergeijk). Het perceel is nu in gebruik als landbouwgrond. Het perceel heeft de status NNN (Natuurnetwerk Nederland) en dient conform afspraken met de provincie Noord-Brabant te worden ingericht als natuur. De aanliggende beek De Keersop heeft de status Natura 2000. Met de inrichting van de Klisserbeemden wil Staatsbosbeheer invulling geven aan de afspraken die met de provincie Noord-Brabant zijn gemaakt voor de inrichting.</text:p>
            <text:p text:style-name="common-al">Het oppervlak van de ontgronding bedraagt 7,85. Er zal 25.000 m³ grond en teelaarde ontgraven worden. 11.000 m³ wordt binnen het project verwerkt. De overige 14.000 m³ wordt afgevoerd.</text:p>
            <text:p text:style-name="common-al">
            <text:span text:style-name="nadrukvet">Waar en wanneer kunt u de stukken inzien?</text:span>
          </text:p>
            <text:p text:style-name="common-al">De definitieve beschikking en de aanvraag met bijbehorende stukken liggen op 26 januari 2023 ter inzage bij de gemeente Bergeijk.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 </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10 maart 2023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2-2870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ONG-2022-2870 </meta:user-defined>
    <dc:language>nl</dc:language>
    <meta:user-defined meta:name="OVERHEIDop.locatietype/OVERHEIDop.gebiedsmarkering">Woonplaats</meta:user-defined>
    <meta:user-defined meta:name="DC.title">Kennisgeving beschikking op grond van de Ontgrondingenwet, van “Staatsbosbeheer te Tilburg”, “Natuurinrichting Klisserbeemden Bergeijk”.</meta:user-defined>
    <meta:user-defined meta:name="DCTERMS.W3CDTF/DCTERMS.available">2023-01-25</meta:user-defined>
    <meta:user-defined meta:name="DCTERMS.W3CDTF/OVERHEIDop.jaargang">2023</meta:user-defined>
    <meta:user-defined meta:name="OVERHEIDop.publicationIssue">833</meta:user-defined>
    <meta:user-defined meta:name="OVERHEIDop.PrbID/DC.identifier">prb-2023-833</meta:user-defined>
    <meta:user-defined meta:name="OVERHEIDop.versieInformatie"/>
  </office:meta>
</office:document-meta>
</file>