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ontwerpbeschikking uitgebreide procedure Wabo, OLO 7642513, Omya Netherlands BV, gelegen aan Middenweg 47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voornemens zijn in het kader van de Wet algemene bepalingen omgevingsrecht (Wabo) de aanvraag van Omya Netherlands BV</text:p>
            <text:p text:style-name="common-al">te verlenen. De aanvraag betreft een revisievergunning voor de gehele inrichting, de op- en overslag van verpakte handelsgoederen en tevens het oprichten en in gebruik nemen van een productielijn voor Omyasmart zero producten, een productielijn voor Crumbles producten en een productielijn voor geëxpandeerd Perliet, voor de inrichting gelegen aan de Middenweg 47 te Moerdijk.</text:p>
            <text:p text:style-name="common-al">De ontwerpbeschikking en de bijbehorende stukken liggen vanaf 20 juli 2023 tot en met 31 augustus 2023 ter inzage bij de gemeente Moerd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31 augustus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Aan deze procedure is het kenmerk 2023-01314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9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2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2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2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3140 - OLO 7642513 </meta:user-defined>
    <dc:language>nl</dc:language>
    <meta:user-defined meta:name="OVERHEIDop.locatietype/OVERHEIDop.gebiedsmarkering">Adres</meta:user-defined>
    <meta:user-defined meta:name="DC.title">Gedeputeerde Staten van Noord-Brabant, ontwerpbeschikking uitgebreide procedure Wabo, OLO 7642513, Omya Netherlands BV, gelegen aan Middenweg 47 te Moerdijk</meta:user-defined>
    <meta:user-defined meta:name="OVERHEIDop.datumEindeReactietermijn">2023-08-31</meta:user-defined>
    <meta:user-defined meta:name="OVERHEIDop.TilID/OVERHEIDop.terinzageleggingOP">til-2023-10065</meta:user-defined>
    <meta:user-defined meta:name="DCTERMS.W3CDTF/DCTERMS.available">2023-07-19</meta:user-defined>
    <meta:user-defined meta:name="DCTERMS.W3CDTF/OVERHEIDop.jaargang">2023</meta:user-defined>
    <meta:user-defined meta:name="OVERHEIDop.publicationIssue">8328</meta:user-defined>
    <meta:user-defined meta:name="OVERHEIDop.PrbID/DC.identifier">prb-2023-8328</meta:user-defined>
    <meta:user-defined meta:name="OVERHEIDop.versieInformatie"/>
  </office:meta>
</office:document-meta>
</file>