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Vincent van Goghlaan Beek en 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Vincent van Goghlaan te Beek en Donk.</text:p>
            <text:p text:style-name="common-al">19 juli 2023, Laarbeek.</text:p>
            <text:p text:style-name="common-al">Gedeputeerde Staten van Noord-Brabant maken bekend dat zij Katan Feuerwerk GmbH een ontbrandingstoestemming hebben verleend op grond van het Vuurwerkbesluit. De aanvraag betreft een vuurwerkevenement met het gebruik consumentenvuurwerk aan de Vincent van Goghlaan (bij het Rembrandtplein) te Beek enDonk ter gelegenheid van de kermis. De ontbranding van het vuurwerk vindtplaats op 12 september 2023 tussen 21.00 uur en 22.00 uur. De opbouw vanhet vuurwerk begint op 12 september 2023 om 19.00 uur. De ontbrandingsduurvan het vuurwerk bedraagt ongeveer 10 minuten. </text:p>
            <text:p text:style-name="common-al">Tegen deze beschikking bestaat de mogelijkheid om schriftelijkbezwaar in te dienen. De termijn van zes weken vangt aan met ingang van de dag na toezending van deze beschikking. De beschikking is toegezonden op d.d. 17 jul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Voor meer informatie kunt u contact opnemen met de behandelaar op telefoonnummer (013) 2060469. Voor het inzien van de stukken kan een afspraak worden gemaakt.</text:p>
            <text:p text:style-name="last-al">Aan deze procedure is het kenmerk 2023-02638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incent van Goghlaan te Beek en Donk</meta:user-defined>
    <dc:language>nl</dc:language>
    <meta:user-defined meta:name="OVERHEIDop.locatietype/OVERHEIDop.gebiedsmarkering">Punt</meta:user-defined>
    <meta:user-defined meta:name="DC.title">Ontbrandingstoestemming Vuurwerkbesluit - Vincent van Goghlaan Beek en Donk</meta:user-defined>
    <meta:user-defined meta:name="DCTERMS.W3CDTF/DCTERMS.available">2023-07-19</meta:user-defined>
    <meta:user-defined meta:name="DCTERMS.W3CDTF/OVERHEIDop.jaargang">2023</meta:user-defined>
    <meta:user-defined meta:name="OVERHEIDop.publicationIssue">8327</meta:user-defined>
    <meta:user-defined meta:name="OVERHEIDop.PrbID/DC.identifier">prb-2023-8327</meta:user-defined>
    <meta:user-defined meta:name="OVERHEIDop.versieInformatie"/>
  </office:meta>
</office:document-meta>
</file>