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81765 - kadastraal perceel HTT02-B-5654 nabij Eduard Noyonslaan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kappen van een beschadigde boom  ivm het project Westflank</text:p>
            <text:p text:style-name="common-al">Locatie : kadastraal perceel HTT02-B-5654 nabij Eduard Noyonslaan Nijmegen</text:p>
            <text:p text:style-name="common-al">Datum besluit : 17 juli 2023</text:p>
            <text:p text:style-name="common-al">Datum verzending : 17 juli 2023</text:p>
            <text:p text:style-name="common-al">Zaaknummer ODRN: W.Z23.105107.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Provincie Gelderland – verleende omgevingsvergunning – OLO 7881765 - kadastraal perceel HTT02-B-5654 nabij Eduard Noyonslaan Nijmegen</meta:user-defined>
    <meta:user-defined meta:name="DCTERMS.W3CDTF/DCTERMS.available">2023-07-19</meta:user-defined>
    <meta:user-defined meta:name="DCTERMS.W3CDTF/OVERHEIDop.jaargang">2023</meta:user-defined>
    <meta:user-defined meta:name="OVERHEIDop.externeBijlage">Omgevingsvergunning|exb-2023-35585</meta:user-defined>
    <meta:user-defined meta:name="OVERHEIDop.publicationIssue">8325</meta:user-defined>
    <meta:user-defined meta:name="OVERHEIDop.PrbID/DC.identifier">prb-2023-8325</meta:user-defined>
    <meta:user-defined meta:name="OVERHEIDop.versieInformatie"/>
  </office:meta>
</office:document-meta>
</file>