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Bontrup Vastgoed Ontwikkeling B.V. in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3 is bij de provincie Drenthe een melding in het kader van het Activiteitenbesluit milieubeheer binnengekomen van Bontrup Vastgoed Ontwikkeling B.V., gelegen aan Oosterwijk WZ 32b te Nieuw-Dordrecht. De melding heeft betrekking op het plaatsen van een dieselolietank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Activiteitenbesluit milieubeheer van Bontrup Vastgoed Ontwikkeling B.V. in Nieuw-Dordr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24</meta:user-defined>
    <meta:user-defined meta:name="OVERHEIDop.PrbID/DC.identifier">prb-2023-8324</meta:user-defined>
    <meta:user-defined meta:name="OVERHEIDop.versieInformatie"/>
  </office:meta>
</office:document-meta>
</file>