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735, provinciale weg Oldenzaal - De Lutte, tussen hectometerpunten 3.175 en 5.125</text:p>
      <text:section text:name="zakelijke-mededeling_id1-3-2" text:style-name="zakelijke-mededeling">
        <text:section text:name="zakelijke-mededeling-tekst_id1-3-2-1" text:style-name="zakelijke-mededeling-tekst">
          <text:section text:name="tekst_id1-3-2-1-1" text:style-name="tekst">
            <text:p text:style-name="common-al">Op 2 juni 2023 ontvingen wij een aanvraag voor een werk. Het werk wordt tijdelijk aangebracht op de N735, provinciale weg Oldenzaal - De Lutte, tussen hectometerpunten 3.175 en 5.125. In het bijzonder gaat het hier om het plaatsen van omleidingsborden in verband met de afsluiting van de Beuningerstraat van 16 oktober 2023 tot en met 27 oktober 2023.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735, provinciale weg Oldenzaal - De Lutte, tussen hectometerpunten 3.175 en 5.1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735, provinciale weg Oldenzaal - De Lutte, tussen hectometerpunten 3.175 en 5.125</meta:user-defined>
    <meta:user-defined meta:name="OVERHEIDop.datumEindeReactietermijn">2023-08-29</meta:user-defined>
    <meta:user-defined meta:name="OVERHEIDop.terinzageleggingBG">https://jeleefomgeving.nl/inzien/001900328/bf90edd9-24a2-11ee-815a-005056011332</meta:user-defined>
    <meta:user-defined meta:name="DCTERMS.W3CDTF/DCTERMS.available">2023-07-19</meta:user-defined>
    <meta:user-defined meta:name="DCTERMS.W3CDTF/OVERHEIDop.jaargang">2023</meta:user-defined>
    <meta:user-defined meta:name="OVERHEIDop.publicationIssue">8323</meta:user-defined>
    <meta:user-defined meta:name="OVERHEIDop.PrbID/DC.identifier">prb-2023-8323</meta:user-defined>
    <meta:user-defined meta:name="OVERHEIDop.versieInformatie"/>
  </office:meta>
</office:document-meta>
</file>