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evenement op of aan de weg op locatie op de N332, N344, N346, N755 en N824</text:p>
      <text:section text:name="zakelijke-mededeling_id1-3-2" text:style-name="zakelijke-mededeling">
        <text:section text:name="zakelijke-mededeling-tekst_id1-3-2-1" text:style-name="zakelijke-mededeling-tekst">
          <text:section text:name="tekst_id1-3-2-1-1" text:style-name="tekst">
            <text:p text:style-name="common-al">Op 1 juni 2023 ontvingen wij een aanvraag voor een evenement. Het evenement 'Fietsvierdaagse 'De Achterhoek'' vindt plaats van 1 tot en met 4 augustus 2023. Dit evenement vindt plaats op de:  N344, provinciale weg Deventer - Holten, tussen hectometerpunten 54.000 en 55.000, ter hoogte van hectometerpunt 56.800 en ter hoogte van hectometerpunt 62.000;  N346, provinciale weg grens Gelderland - Hengelo, tussen hectometerpunten 25.100 en 25.200;  N755, provinciale weg Markelo - Holten (A1), tussen hectometerpunten 1.000 en 3.000; en  N824, provinciale weg grens Gelderland - Goor, ter hoogte van hectometerpunt 11.400. Voor dit evenement worden ook routepijlen geplaatst. Gedeputeerde Staten hebben besloten dat de Ontheffing evenement op of aan de weg wordt verle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29 augustus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2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2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2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aanvraag op locatie op de N332, N344, N346, N755 en N8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een verzoek tot het behandelen van een aanvraag voor een beschikking Ontheffing evenement op of aan de weg op locatie op de N332, N344, N346, N755 en N824</meta:user-defined>
    <meta:user-defined meta:name="OVERHEIDop.datumEindeReactietermijn">2023-08-29</meta:user-defined>
    <meta:user-defined meta:name="OVERHEIDop.terinzageleggingBG">https://jeleefomgeving.nl/inzien/001900328/f4d6fdf6-24a0-11ee-815a-005056011332</meta:user-defined>
    <meta:user-defined meta:name="DCTERMS.W3CDTF/DCTERMS.available">2023-07-19</meta:user-defined>
    <meta:user-defined meta:name="DCTERMS.W3CDTF/OVERHEIDop.jaargang">2023</meta:user-defined>
    <meta:user-defined meta:name="OVERHEIDop.publicationIssue">8321</meta:user-defined>
    <meta:user-defined meta:name="OVERHEIDop.PrbID/DC.identifier">prb-2023-8321</meta:user-defined>
    <meta:user-defined meta:name="OVERHEIDop.versieInformatie"/>
  </office:meta>
</office:document-meta>
</file>