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 N341, N343, N349, N377 en N48</text:p>
      <text:section text:name="zakelijke-mededeling_id1-3-2" text:style-name="zakelijke-mededeling">
        <text:section text:name="zakelijke-mededeling-tekst_id1-3-2-1" text:style-name="zakelijke-mededeling-tekst">
          <text:section text:name="tekst_id1-3-2-1-1" text:style-name="tekst">
            <text:p text:style-name="common-al">Op 12 juni 2023 ontvingen wij een aanvraag voor een werk. Het werk wordt tijdelijk aangebracht op de:  N34, provinciale weg Witte Paal - grens Drenthe, tussen hectometerpunten 28.400 en 35.400;  N341, provinciale weg Ommen - Kloosterhaar, tussen hectometerpunten 12.100 en 17.100;  N343, provinciale weg Oldenzaal - Slagharen, tussen hectometerpunten 14.650 en 46.300;  N349, provinciale weg Almelo - Denekamp, tussen hectometerpunten 3.000 en 9.500;  N377, provinciale weg Hasselt - grens Drenthe, tussen hectometerpunten 21.400 en 32.600; en  N48, provinciale weg Ommen, tussen hectometerpunten 68.700 en 69.900. In het bijzonder gaat het hier om het plaatsen van omleidingsborden in verband met maaiwerkzaamheden op de N36 en N48.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4, N341, N343, N349, N377 en N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34, N341, N343, N349, N377 en N48</meta:user-defined>
    <meta:user-defined meta:name="OVERHEIDop.datumEindeReactietermijn">2023-08-29</meta:user-defined>
    <meta:user-defined meta:name="OVERHEIDop.terinzageleggingBG">https://jeleefomgeving.nl/inzien/001900328/a03b96ea-249e-11ee-815a-005056011332</meta:user-defined>
    <meta:user-defined meta:name="DCTERMS.W3CDTF/DCTERMS.available">2023-07-19</meta:user-defined>
    <meta:user-defined meta:name="DCTERMS.W3CDTF/OVERHEIDop.jaargang">2023</meta:user-defined>
    <meta:user-defined meta:name="OVERHEIDop.publicationIssue">8318</meta:user-defined>
    <meta:user-defined meta:name="OVERHEIDop.PrbID/DC.identifier">prb-2023-8318</meta:user-defined>
    <meta:user-defined meta:name="OVERHEIDop.versieInformatie"/>
  </office:meta>
</office:document-meta>
</file>