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6 februari 2023 is een aanvraag voor een omgevingsvergunning ontvangen van JdB Groep B.V. Het betreft een bouwaanvraag voor het verhogen van de half open opslaghal. De aanvraag heeft betrekking op de inrichting gevestigd aan de Koningsweg 33 in Soest. De aanvraag is geregistreerd onder nummer Z/23/1102433. </text:p>
            <text:p text:style-name="common-al"/>
            <text:p text:style-name="common-al">
            <text:span text:style-name="nadrukvet">Besluit </text:span>
          </text:p>
            <text:p text:style-name="common-al">Wij besluiten, gezien de overwegingen die zijn opgenomen in deze omgevingsvergunning en gelet op de Wet algemene bepalingen omgevingsrecht (Wabo), de daarop betrekking hebbende uitvoeringsbesluiten en -regelingen aan JdB Groep B.V. een (omgevings)vergunning te verlenen voor</text:p>
            <text:p text:style-name="common-al"> • het bouwen van een bouwwerk (artikel 2.1, eerste lid, aanhef en onder a van de Wabo). </text:p>
            <text:p text:style-name="common-al">• gebruiken van gronden of bouwwerken in strijd met een bestemmingsplan, een beheersverordening, een exploitatieplan, de regels gesteld krachtens artikel 4.1, derde lid, of artikel 4.3, derde lid, van de Wet ruimtelijke ordening of een voorbereidingsbesluit voor zover toepassing is gegeven aan artikel 3.7, vierde lid, tweede volzin, van die wet (artikel 2.1, eerste lid, aanhef en onder c van de Wabo); </text:p>
            <text:p text:style-name="common-al"/>
            <text:p text:style-name="common-al">
            <text:span text:style-name="nadrukvet">Daarnaast besluiten wij:</text:span>
          </text:p>
            <text:p text:style-name="common-al">• aan deze omgevingsvergunning voorschriften te verbinden; </text:p>
            <text:p text:style-name="common-al">• dat de volgende delen van de aanvraag onderdeel uit maken van deze omgevingsvergunning: </text:p>
            <text:p text:style-name="common-al">• het aanvraagformulier met nummer 7593595 met de volgende bijlagen: </text:p>
            <text:p text:style-name="common-al">• Rapportage constructieberekening d.d. 7 februari 2023 en kenmerk: HBC-22115. </text:p>
            <text:p text:style-name="common-al">• Plattegrondtekening en aanzichten; nummer: 3165A01. </text:p>
            <text:p text:style-name="common-al">• Situatietekening; nummer: 3165A01. </text:p>
            <text:p text:style-name="common-al">• Overzichtstekening bestaande situatie; G [1]. </text:p>
            <text:p text:style-name="common-al">• Overzichtstekening nieuwe situatie; G [2]. </text:p>
            <text:p text:style-name="common-al">• Tekening gevels en doorsneden bestaande situatie; G [3] </text:p>
            <text:p text:style-name="common-al">• Tekening gevels en doorsneden nieuwe situatie; G [4] </text:p>
            <text:p text:style-name="common-al"/>
            <text:p text:style-name="common-al">
            <text:span text:style-name="nadrukvet">Ondertekening </text:span>
          </text:p>
            <text:p text:style-name="common-al">Gedeputeerde Staten van Utrecht, </text:p>
            <text:p text:style-name="common-al">B.B. (Boris) van de Water </text:p>
            <text:p text:style-name="common-al">Strategisch manager/teamleider </text:p>
            <text:p text:style-name="common-al">RUD Utrecht </text:p>
            <text:p text:style-name="common-al"/>
            <text:p text:style-name="common-al">
            <text:span text:style-name="nadrukvet">Afschriften</text:span>
          </text:p>
            <text:p text:style-name="common-al"> Het origineel van deze beschikking te zenden aan JdB Groep B.V. en een afschrift te zenden aan burgemeester en wethouders van de gemeente Soest. </text:p>
            <text:p text:style-name="common-al"/>
            <text:p text:style-name="common-al">
            <text:span text:style-name="nadrukvet">Rechtsbescherming en in werkingtreding</text:span>
          </text:p>
            <text:p text:style-name="common-al"/>
            <text:p text:style-name="common-al">
            <text:span text:style-name="nadrukvet">Bezwaar </text:span>
          </text:p>
            <text:p text:style-name="last-al">Deze brief is een "beschikking" in de zin van de Algemene wet bestuursrecht waartegen door een belanghebbende bezwaar kan worden gemaakt bij: het college van gedeputeerde staten van Utrecht, • Digitaal: gebruikt u hiervoor het formulier "Bezwaar tegen beslissing provinciaal bestuur met DigiD". Uw DigiD geldt als ondertekening. U vindt het formulier via: www.provincie-utrecht.nl onder loket/klacht, bezwaar of melding doorgeven/bezwaar tegen beslissing provincie; • Schriftelijk: t.a.v. de secretaris van de Awb- adviescommissie van PS en GS, postbus 80300, 3508 TH Utrecht. De termijn voor het indienen van een bezwaarschrift bedraagt zes weken. Deze termijn begint te lopen op de dag na die waarop de beschikking is verzonden of uitgereikt. Het bezwaarschrift moet ondertekend zijn en ten minste bevatten: • de naam en het adres van de indiener; • de dagtekening; • een omschrijving van (het gedeelte van) de beschikking waartegen bezwaar wordt gemaakt; • de gronden van het bezwaar (de motivering). Aan de behandeling van het bezwaarschrift zijn voor de indiener geen kosten verbonden. Voorlopige voorziening/schorsing De beschikking treedt in werking met ingang van de dag na bekendmaking. Het indienen van bezwaar schorst de werking van de beschikking niet. Indien onverwijlde spoed dit vereist, kunt u een verzoek om een voorlopige voorziening indienen bij de Voorzieningenrechter van de Rechtbank Midden-Nederland, Afdeling Bestuursrecht, Postbus 16005, 3500 DA Utrecht, o.v.v. voorlopige voorzieningen. Een dergelijk verzoek kan ook digitaal ingediend worden via het loket: https://rechtspraak.nl. Aan een verzoek om een voorlopige voorziening zijn afzonderlijke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7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ummer Z/23/1102433</meta:user-defined>
    <dc:language>nl</dc:language>
    <meta:user-defined meta:name="OVERHEIDop.locatietype/OVERHEIDop.gebiedsmarkering">Adres</meta:user-defined>
    <meta:user-defined meta:name="DC.title">BESLUIT OMGEVINGSVERGUNNING</meta:user-defined>
    <meta:user-defined meta:name="DCTERMS.W3CDTF/DCTERMS.available">2023-07-19</meta:user-defined>
    <meta:user-defined meta:name="DCTERMS.W3CDTF/OVERHEIDop.jaargang">2023</meta:user-defined>
    <meta:user-defined meta:name="OVERHEIDop.externeBijlage">Besluit omgevingsvergunning|exb-2023-35574</meta:user-defined>
    <meta:user-defined meta:name="OVERHEIDop.externeBijlage">aanvraag|exb-2023-35575</meta:user-defined>
    <meta:user-defined meta:name="OVERHEIDop.publicationIssue">8317</meta:user-defined>
    <meta:user-defined meta:name="OVERHEIDop.PrbID/DC.identifier">prb-2023-8317</meta:user-defined>
    <meta:user-defined meta:name="OVERHEIDop.versieInformatie"/>
  </office:meta>
</office:document-meta>
</file>