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Toestemming tijdelijke verkeersmaatregelen op locatie op de N739, provinciale weg Haaksbergen - Hengelo, tussen hectometerpunten 9.265 en 9.870</text:p>
      <text:section text:name="zakelijke-mededeling_id1-3-2" text:style-name="zakelijke-mededeling">
        <text:section text:name="zakelijke-mededeling-tekst_id1-3-2-1" text:style-name="zakelijke-mededeling-tekst">
          <text:section text:name="tekst_id1-3-2-1-1" text:style-name="tekst">
            <text:p text:style-name="common-al">Op 12 juni 2023 ontvingen wij een aanvraag voor een het behandelen van een aanvraag voor een werk. Het werk wordt tijdelijk aangebracht op de N739, provinciale weg Haaksbergen - Hengelo, tussen hectometerpunten 9.265 en 9.870. In het bijzonder gaat het hier om het nemen van tijdelijke verkeersmaatregelen in verband met het asfalteren van afrit 27a van 14 juli 2023 20.00 uur tot en met 17 juli 2023 02.00 uur. Gedeputeerde Staten hebben besloten dat de Toestemming tijdelijke verkeersmaatregelen wordt verleend. </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29 augustus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1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1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1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aanvraag op locatie op de N739, provinciale weg Haaksbergen - Hengelo, tussen hectometerpunten 9.265 en 9.870</meta:user-defined>
    <dc:language>nl</dc:language>
    <meta:user-defined meta:name="OVERHEIDop.locatietype/OVERHEIDop.gebiedsmarkering">Punt</meta:user-defined>
    <meta:user-defined meta:name="OVERHEIDop.locatietype/OVERHEIDop.gebiedsmarkering">Punt</meta:user-defined>
    <meta:user-defined meta:name="DC.title">Kennisgeving besluit op een verzoek tot het behandelen van een aanvraag voor een beschikking Toestemming tijdelijke verkeersmaatregelen op locatie op de N739, provinciale weg Haaksbergen - Hengelo, tussen hectometerpunten 9.265 en 9.870</meta:user-defined>
    <meta:user-defined meta:name="DCTERMS.W3CDTF/DCTERMS.available">2023-07-19</meta:user-defined>
    <meta:user-defined meta:name="DCTERMS.W3CDTF/OVERHEIDop.jaargang">2023</meta:user-defined>
    <meta:user-defined meta:name="OVERHEIDop.publicationIssue">8314</meta:user-defined>
    <meta:user-defined meta:name="OVERHEIDop.PrbID/DC.identifier">prb-2023-8314</meta:user-defined>
    <meta:user-defined meta:name="OVERHEIDop.versieInformatie"/>
  </office:meta>
</office:document-meta>
</file>