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ontheffingsaanvraag voor het plaatsen van omleidingsborden en verkeersmaatregelen op de N333, tussen hectometerpunten 12.170 en 14.420, op de N761, tussen hectometerpunten 3.970 en 4.975 en op de N762, ter hoogte van hectometerpunt 1.225</text:p>
      <text:section text:name="zakelijke-mededeling_id1-3-2" text:style-name="zakelijke-mededeling">
        <text:section text:name="zakelijke-mededeling-tekst_id1-3-2-1" text:style-name="zakelijke-mededeling-tekst">
          <text:section text:name="tekst_id1-3-2-1-1" text:style-name="tekst">
            <text:p text:style-name="common-al">Op 4 juli 2023 ontvingen wij een ontheffingsaanvraag voor het plaatsen van omleidingsborden en verkeersmaatregelen op de N333, tussen hectometerpunten 12.170 en 14.420, op de N761, tussen hectometerpunten 3.970 en 4.975 en op de N762, ter hoogte van hectometerpunt 1.225.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30 augustus 2023.</text:p>
            <text:p text:style-name="last-al">Voor meer informatie: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1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1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1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aanvraag op locatie op de N333, tussen hectometerpunten 12.170 en 14.420, op de N761, tussen hectometerpunten 3.970 en 4.975 en op de N762, ter hoogte van hectometerpunt 1.22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Kennisgeving besluit op een ontheffingsaanvraag voor het plaatsen van omleidingsborden en verkeersmaatregelen op de N333, tussen hectometerpunten 12.170 en 14.420, op de N761, tussen hectometerpunten 3.970 en 4.975 en op de N762, ter hoogte van hectometerpunt 1.225</meta:user-defined>
    <meta:user-defined meta:name="OVERHEIDop.datumEindeReactietermijn">2023-08-30</meta:user-defined>
    <meta:user-defined meta:name="OVERHEIDop.terinzageleggingBG">https://jeleefomgeving.nl/inzien/001900328/2579274f-2498-11ee-815a-005056011332</meta:user-defined>
    <meta:user-defined meta:name="DCTERMS.W3CDTF/DCTERMS.available">2023-07-19</meta:user-defined>
    <meta:user-defined meta:name="DCTERMS.W3CDTF/OVERHEIDop.jaargang">2023</meta:user-defined>
    <meta:user-defined meta:name="OVERHEIDop.publicationIssue">8313</meta:user-defined>
    <meta:user-defined meta:name="OVERHEIDop.PrbID/DC.identifier">prb-2023-8313</meta:user-defined>
    <meta:user-defined meta:name="OVERHEIDop.versieInformatie"/>
  </office:meta>
</office:document-meta>
</file>