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752, provinciale weg Markelo - Rijssen, van hectometerpunt 1.900 naar 2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ontvingen wij een melding uitweg. De uitweg op de N752, provinciale weg Markelo - Rijssen, ter hoogte van hectometerpunt 1.900 wordt verwijderd. De woninguitweg wordt vervolgens aangelegd ter hoogte van hectometerpunt 2.2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9 juli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 Betreft: Melding op locatie op de N752, provinciale weg Markelo - Rijssen, van hectometerpunt 1.900 naar 2.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op de N752, provinciale weg Markelo - Rijssen, van hectometerpunt 1.900 naar 2.200</meta:user-defined>
    <meta:user-defined meta:name="OVERHEIDop.datumEindeReactietermijn">2023-07-19</meta:user-defined>
    <meta:user-defined meta:name="OVERHEIDop.terinzageleggingBG">https://jeleefomgeving.nl/inzien/001900328/9bd3cd0a-2495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8310</meta:user-defined>
    <meta:user-defined meta:name="OVERHEIDop.PrbID/DC.identifier">prb-2023-8310</meta:user-defined>
    <meta:user-defined meta:name="OVERHEIDop.versieInformatie"/>
  </office:meta>
</office:document-meta>
</file>