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gedeeltelijk of geheel intrekken van een vergunning Wet natuurbescherming gebiedsbescherming voor de locatie Meersendijk 8a, 7683PC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verzoek tot het gedeeltelijk of geheel intrekken van een vergunning Wet natuurbescherming gebiedsbescherming voor de locatie Meersendijk 8a, 7683PC Den Ham.</text:p>
            <text:p text:style-name="common-al">Gedeputeerde Staten hebben het voornemen te besluiten dat het verzoek wordt afgewezen. Het ontwerpbesluit is als bijlage opgenomen bij deze publicatie.</text:p>
            <text:p text:style-name="common-al">De aanvraag, het ontwerpbesluit en de bijbehorende stukken liggen tot en met 30 augustus 2023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Meersendijk 8a, 7683PC Den Ham</meta:user-defined>
    <dc:language>nl</dc:language>
    <meta:user-defined meta:name="OVERHEIDop.locatietype/OVERHEIDop.gebiedsmarkering">Punt</meta:user-defined>
    <meta:user-defined meta:name="DC.title">Kennisgeving ontwerpbesluit op een verzoek tot het gedeeltelijk of geheel intrekken van een vergunning Wet natuurbescherming gebiedsbescherming voor de locatie Meersendijk 8a, 7683PC Den Ham.</meta:user-defined>
    <meta:user-defined meta:name="OVERHEIDop.datumEindeReactietermijn">2023-08-30</meta:user-defined>
    <meta:user-defined meta:name="OVERHEIDop.terinzageleggingBG">https://jeleefomgeving.nl/inzien/001900328/9c8f9eb2-248e-11ee-815a-005056011332</meta:user-defined>
    <meta:user-defined meta:name="DCTERMS.W3CDTF/DCTERMS.available">2023-07-19</meta:user-defined>
    <meta:user-defined meta:name="OVERHEIDop.externeBijlage">Ontwerpbesluit|exb-2023-35524</meta:user-defined>
    <meta:user-defined meta:name="OVERHEIDop.externeBijlage">Onderliggende documenten bij ontwerpbesluit|exb-2023-35525</meta:user-defined>
    <meta:user-defined meta:name="DCTERMS.W3CDTF/OVERHEIDop.jaargang">2023</meta:user-defined>
    <meta:user-defined meta:name="OVERHEIDop.publicationIssue">8300</meta:user-defined>
    <meta:user-defined meta:name="OVERHEIDop.PrbID/DC.identifier">prb-2023-8300</meta:user-defined>
    <meta:user-defined meta:name="OVERHEIDop.versieInformatie"/>
  </office:meta>
</office:document-meta>
</file>