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Kabelrecycling L. Bosch,    Sluisstraat 9, Sluisstraat 20, Kade 1 in De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hebben besloten de omgevingsvergunning van <text:span text:style-name="nadrukvet">Kabelrecycling L. Bosch </text:span> aan de <text:span text:style-name="nadrukvet">Sluisstraat 9, Sluisstraat 20 en Kade 1, </text:span> ambtshalve in te trekken gezien de ontwikkelingen op het gebied van de technische mogelijkheden tot bescherming van het milieu en de ontwikkelingen met betrekking tot de kwaliteit van het milieu. De uitgebreide voorbereidingsprocedure is van toepassing.</text:p>
            <text:p text:style-name="common-al">Het besluit en de bijbehorende stukken liggen vanaf 20 juli 2023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Desgewenst kunt u de documenten digitaal toegestuurd krijgen.</text:p>
            <text:p text:style-name="common-al">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0693</meta:user-defined>
    <meta:user-defined meta:name="DCTERMS.abstract">Intrekken vergunning Rotonde Sluisstraat 9 in Delden</meta:user-defined>
    <dc:language>nl</dc:language>
    <meta:user-defined meta:name="OVERHEIDop.locatietype/OVERHEIDop.gebiedsmarkering">Punt</meta:user-defined>
    <meta:user-defined meta:name="DC.title">Kennisgeving ambtshalve intrekking omgevingsvergunning Kabelrecycling L. Bosch,    Sluisstraat 9, Sluisstraat 20, Kade 1 in Delden.</meta:user-defined>
    <meta:user-defined meta:name="DCTERMS.W3CDTF/DCTERMS.available">2023-07-19</meta:user-defined>
    <meta:user-defined meta:name="DCTERMS.W3CDTF/OVERHEIDop.jaargang">2023</meta:user-defined>
    <meta:user-defined meta:name="OVERHEIDop.externeBijlage">OD Twente_Provincie Overijssel_202307_GFO_ZAKEN...|exb-2023-35472</meta:user-defined>
    <meta:user-defined meta:name="OVERHEIDop.publicationIssue">8293</meta:user-defined>
    <meta:user-defined meta:name="OVERHEIDop.PrbID/DC.identifier">prb-2023-8293</meta:user-defined>
    <meta:user-defined meta:name="OVERHEIDop.versieInformatie"/>
  </office:meta>
</office:document-meta>
</file>