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van rijplaten en bewegwijzeringsborden en het rijden met brede en hoge voertuigen op de N331, provinciale weg Zwolle - grens Flevoland, tussen hectometerpunten 24.000 en 26.170 en op de N762, provinciale weg Vollenhove - Blauwe Hand, tussen hectometerpunten 0.030 en 1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 ontvingen wij een ontheffingsaanvraag voor het plaatsen van rijplaten en bewegwijzeringsborden en het rijden met brede en hoge voertuigen op de N331, provinciale weg Zwolle - grens Flevoland, tussen hectometerpunten 24.000 en 26.170 en op de N762, provinciale weg Vollenhove - Blauwe Hand, tussen hectometerpunten 0.030 en 1.3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30 augustus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9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9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9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op de N331, provinciale weg Zwolle - grens Flevoland, tussen hectometerpunten 24.000 en 26.170 en op de N762, provinciale weg Vollenhove - Blauwe Hand, tussen hectometerpunten 0.030 en 1.300</meta:user-defined>
    <dc:language>nl</dc:language>
    <meta:user-defined meta:name="OVERHEIDop.locatietype/OVERHEIDop.gebiedsmarkering">Punt</meta:user-defined>
    <meta:user-defined meta:name="DC.title">Kennisgeving besluit op een ontheffingsaanvraag voor het plaatsen van rijplaten en bewegwijzeringsborden en het rijden met brede en hoge voertuigen op de N331, provinciale weg Zwolle - grens Flevoland, tussen hectometerpunten 24.000 en 26.170 en op de N762, provinciale weg Vollenhove - Blauwe Hand, tussen hectometerpunten 0.030 en 1.300</meta:user-defined>
    <meta:user-defined meta:name="OVERHEIDop.datumEindeReactietermijn">2023-08-30</meta:user-defined>
    <meta:user-defined meta:name="OVERHEIDop.terinzageleggingBG">https://jeleefomgeving.nl/inzien/001900328/40f42a10-2487-11ee-815a-005056011332</meta:user-defined>
    <meta:user-defined meta:name="DCTERMS.W3CDTF/DCTERMS.available">2023-07-19</meta:user-defined>
    <meta:user-defined meta:name="DCTERMS.W3CDTF/OVERHEIDop.jaargang">2023</meta:user-defined>
    <meta:user-defined meta:name="OVERHEIDop.publicationIssue">8292</meta:user-defined>
    <meta:user-defined meta:name="OVERHEIDop.PrbID/DC.identifier">prb-2023-8292</meta:user-defined>
    <meta:user-defined meta:name="OVERHEIDop.versieInformatie"/>
  </office:meta>
</office:document-meta>
</file>