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7a en 27b - Nieuwe Pieckelaan 1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/>
            <text:p text:style-name="tussenkopcur">Naam: ARN B.V. Energie en Grondstoffen</text:p>
            <text:p text:style-name="tussenkopcur">Locatie: Nieuwe Pieckelaan 1 Weurt</text:p>
            <text:p text:style-name="tussenkopcur">Datum besluit: 23 januari 2023</text:p>
            <text:p text:style-name="tussenkopcur">Zaaknummer ODRN: W.Z22.108543.01</text:p>
            <text:p text:style-name="tussenkopcur"/>
            <text:p text:style-name="tussenkopcur">Mogelijkheid van inzien</text:p>
            <text:p text:style-name="tussenkopcur">Wilt u de stukken inzien, belt dan 024 751 7700 of stuurt met vermelding van het bovengenoemde zaaknummer een email naar wabo@odrn.nl. </text:p>
            <text:p text:style-name="tussenkopcur"/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27a en 27b - Nieuwe Pieckelaan 1 Weurt</meta:user-defined>
    <meta:user-defined meta:name="DCTERMS.W3CDTF/DCTERMS.available">2023-01-25</meta:user-defined>
    <meta:user-defined meta:name="DCTERMS.W3CDTF/OVERHEIDop.jaargang">2023</meta:user-defined>
    <meta:user-defined meta:name="OVERHEIDop.externeBijlage">Besluit|exb-2023-3452</meta:user-defined>
    <meta:user-defined meta:name="OVERHEIDop.publicationIssue">829</meta:user-defined>
    <meta:user-defined meta:name="OVERHEIDop.PrbID/DC.identifier">prb-2023-829</meta:user-defined>
    <meta:user-defined meta:name="OVERHEIDop.versieInformatie"/>
  </office:meta>
</office:document-meta>
</file>