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plaatsing van aanduidingsborden op locatie op de N343, provinciale weg Oldenzaal - Slagharen, tussen hectometerpunten 34.300 en 37.350 en langs de V77, provinciale vaarweg Almelo - De Haandrik, tussen hectometerpunten 19.680 en 22.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7 juli 2023 besoten om de aanvraag met dossiernummer 2023-017056 buiten behandeling te stellen. Het betrof de aanvraag voor het plaatsen van omleidingsborden op de N343, provinciale weg Oldenzaal - Slagharen, tussen hectometerpunten 34.300 en 37.350 en langs de V77, provinciale vaarweg Almelo - De Haandrik, tussen hectometerpunten 19.680 en 22.080. 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ugustus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op de N343, provinciale weg Oldenzaal - Slagharen, tussen hectometerpunten 34.300 en 37.350 en langs de V77, provinciale vaarweg Almelo - De Haandrik, tussen hectometerpunten 19.680 en 22.0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stelling van een verzoek tot het behandelen van een aanvraag voor een beschikking Ontheffing plaatsing van aanduidingsborden op locatie op de N343, provinciale weg Oldenzaal - Slagharen, tussen hectometerpunten 34.300 en 37.350 en langs de V77, provinciale vaarweg Almelo - De Haandrik, tussen hectometerpunten 19.680 en 22.080</meta:user-defined>
    <meta:user-defined meta:name="OVERHEIDop.datumEindeReactietermijn">2023-08-28</meta:user-defined>
    <meta:user-defined meta:name="OVERHEIDop.terinzageleggingBG">https://jeleefomgeving.nl/inzien/001900328/c867d9df-2485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89</meta:user-defined>
    <meta:user-defined meta:name="OVERHEIDop.PrbID/DC.identifier">prb-2023-8289</meta:user-defined>
    <meta:user-defined meta:name="OVERHEIDop.versieInformatie"/>
  </office:meta>
</office:document-meta>
</file>