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mpulsloket Nationaal Programma Groningen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Gedeputeerde Staten van Groningen maken bekend dat zij op 11 juli 2023, nr. A.13, team NPG, dossiernummer K52686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Op 31 maart 2020 de Subsidieregeling Impulsloket Nationaal programma Groningen is vastgesteld; </text:p>
              </text:list-item>
              <text:list-item text:style-override="id1-3-2-1-1-6-2">
                <text:number>-</text:number>
                <text:p text:style-name="al">Nadien is gebleken dat de regeling op een onderdeel dient te worden gewijzig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Kaderverordening subsidies provincie Groningen 2017;</text:p>
              </text:list-item>
              <text:list-item text:style-override="id1-3-2-1-1-8-2">
                <text:number>-</text:number>
                <text:p text:style-name="al">Procedureregeling subsidies provincie Groningen 2018;</text:p>
              </text:list-item>
              <text:list-item text:style-override="id1-3-2-1-1-8-3">
                <text:number>-</text:number>
                <text:p text:style-name="al">de Subsidieregeling Impulsloket Nationaal programma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Impulsloket Nationaal programma Groningen de volgende wijziging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VAN DE SUBSIDIEREGELING </text:p>
            <text:list text:style-name="id1-3-2-2-1-2">
              <text:list-item text:style-override="id1-3-2-2-1-2-1">
                <text:number>A.</text:number>
                <text:p text:style-name="al">Artikel 1, onder d, wordt als volgt gewijzigd:</text:p>
                <text:p text:style-name="al">'omzet' wordt gewijzigd in 'netto-omzet'</text:p>
                <text:p text:style-name="al">'€ 20.000 wordt gewijzigd in € 700.000' </text:p>
                <text:p text:style-name="al">het woord 'en' na 'Kamer van Koophandel' wordt vervangen door een komma</text:p>
                <text:p text:style-name="al">na '€ 700.000' wordt de volgende zinsnede toegevoegd: 'en niet meer dan 10 werknemers heeft'</text:p>
                <text:p text:style-name="al"/>
                <text:p text:style-name="al">waardoor artikel 1, onder d, komt te luiden als volgt: </text:p>
                <text:p text:style-name="al">Kleinschalige onderneming: een onderneming die staat ingeschreven bij de Kamer van Koophandel, een netto-omzet heeft die niet hoger is dan € 700.000 per jaar en niet meer dan 10 werknemers heeft, met uitzondering van een stichting, vereniging of coöperatie.</text:p>
              </text:list-item>
              <text:list-item text:style-override="id1-3-2-2-1-2-2">
                <text:number>B.</text:number>
                <text:p text:style-name="al">Artikel 5, tweede lid, onder d, vervalt.</text:p>
              </text:list-item>
              <text:list-item text:style-override="id1-3-2-2-1-2-3">
                <text:number>C.</text:number>
                <text:p text:style-name="al">Artikel 13, eerste lid, wordt als volgt gewijzigd:</text:p>
                <text:p text:style-name="al">'€ 15.000' wordt gewijzigd in '€ 25.000' waardoor artikel 13, eerste lid, komt te luiden als volgt:</text:p>
                <text:p text:style-name="al">De hoogte van de subsidie voor kleinschalige ondernemingen, als bedoeld in artikel 10, eerste lid, sub b, bedraagt maximaal 50% van de subsidiabele kosten met een maximum van € 25.000.</text:p>
              </text:list-item>
              <text:list-item text:style-override="id1-3-2-2-1-2-4">
                <text:number>D.</text:number>
                <text:p text:style-name="al"> Toelichting bij artikel 1, onder d, wordt als volgt gewijzigd:</text:p>
                <text:p text:style-name="al">De huidige tekst vervalt, de toelichting komt te luiden als volgt:</text:p>
                <text:p text:style-name="al">De begripsbepaling van een kleinschalige onderneming is gebaseerd op de definitie van een micro-onderneming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1 juli 2023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F.J. Paas, voorzitter.</text:span></text:p>
          </text:section>
          <text:section text:name="ondertekening_id1-3-2-3-5">
            <text:p><text:span text:style-name="functie"/></text:p>
            <text:p><text:span text:style-name="functie">J. Schrikkema 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28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8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8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0-04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OVERHEIDop.referentienummer">K52686 </meta:user-defined>
    <meta:user-defined meta:name="DCTERMS.alternative">Subsidieregeling Impulsloket Nationaal Programma Groningen </meta:user-defined>
    <dc:language>nl</dc:language>
    <meta:user-defined meta:name="OVERHEIDop.locatietype/OVERHEIDop.gebiedsmarkering">Provincie</meta:user-defined>
    <meta:user-defined meta:name="DC.title">Subsidieregeling Impulsloket Nationaal Programma Groning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8285</meta:user-defined>
    <meta:user-defined meta:name="OVERHEIDop.betreftRegeling">CVDR639432_2</meta:user-defined>
    <meta:user-defined meta:name="xs:date/OVERHEIDop.startdatum">2023-07-20</meta:user-defined>
    <meta:user-defined meta:name="OVERHEIDop.PrbID/DC.identifier">prb-2023-8285</meta:user-defined>
    <meta:user-defined meta:name="OVERHEIDop.versieInformatie"/>
  </office:meta>
</office:document-meta>
</file>