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realiseren van een tijdelijk opslagterrein t.b.v. werkzaamheden van Tenn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tijdelijk opslagterrein t.b.v. werkzaamheden van Tennet. Ontvangstdatum aanvraag: 11-07-2023 Aanvrager: Tata Steel IJmuiden B.V. Zaaknummer: 1213300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4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7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7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7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942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realiseren van een tijdelijk opslagterrein t.b.v. werkzaamheden van Tennet</meta:user-defined>
    <meta:user-defined meta:name="DCTERMS.W3CDTF/DCTERMS.available">2023-07-19</meta:user-defined>
    <meta:user-defined meta:name="DCTERMS.W3CDTF/OVERHEIDop.jaargang">2023</meta:user-defined>
    <meta:user-defined meta:name="OVERHEIDop.publicationIssue">8276</meta:user-defined>
    <meta:user-defined meta:name="OVERHEIDop.PrbID/DC.identifier">prb-2023-8276</meta:user-defined>
    <meta:user-defined meta:name="OVERHEIDop.versieInformatie"/>
  </office:meta>
</office:document-meta>
</file>