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roogtrommel en het plaatsen van een opvoerband op de locatie Bazeldijk 50 Hoogblokland Molenlanden     zaaknummer Z-23-42892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vergunning is aangevraagd voor het vervangen van een droogtrommel en het plaatsen van een opvoerband op de locatie 
Bazeldijk 50 Hoogblokland Molenlanden.</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30 augustus 2023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7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7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7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droogtrommel en het plaatsen van een opvoerband op de locatie Bazeldijk 50 Hoogblokland Molenlanden     zaaknummer Z-23-428925</meta:user-defined>
    <meta:user-defined meta:name="DCTERMS.W3CDTF/DCTERMS.available">2023-07-19</meta:user-defined>
    <meta:user-defined meta:name="DCTERMS.W3CDTF/OVERHEIDop.jaargang">2023</meta:user-defined>
    <meta:user-defined meta:name="OVERHEIDop.publicationIssue">8274</meta:user-defined>
    <meta:user-defined meta:name="OVERHEIDop.PrbID/DC.identifier">prb-2023-8274</meta:user-defined>
    <meta:user-defined meta:name="OVERHEIDop.versieInformatie"/>
  </office:meta>
</office:document-meta>
</file>