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melding besluit uniforme saneringen (BUS) voor de locatie Bornerbroeksestraat in Borne</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text:span text:style-name="nadrukvet">06-07-2023 </text:span>een melding op grond van artikel 28 van de Wet bodembescherming (Wbb) hebben ontvangen. Het betreft het voornemen op bovengenoemde locatie te saneren overeenkomstig het Besluit uniforme saneringen (BUS). De sanering valt in een categorie als bedoeld in de Regeling uniforme saneringen (RUS).</text:p>
            <text:p text:style-name="common-al">Deze kennisgeving geschiedt onafhankelijk van de controle of de melding in overeenstemming is met artikel 39b van de Wbb, het BUS en de RUS. Deze mededeling is geen beschikking in de zin van de Algemene wet bestuursrecht. Inspraak, terinzagelegging, zienswijze, bezwaar en beroep zijn niet van toepassing op de mededeling. Indien de melding in overeenstemming is met artikel 39b van de Wbb kan de saneerder vanaf vijf weken, en in het geval sprake is van tijdelijk uitplaatsen vanaf 5 werkdagen, na de ontvangstdatum van de melding aanvangen met de sanering.</text:p>
            <text:p text:style-name="last-al">
            <text:span text:style-name="nadrukvet">Nadere inlichtingen:</text:span> Omgevingsdienst Twente, 0546-749 5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8273</text:span><text:line-break/><text:date style:data-style-name="dag" text:fixed="true" text:date-value="2023-07-19"/><text:line-break/><text:date style:data-style-name="jaar" text:fixed="true" text:date-value="2023-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8273</text:span><text:date style:data-style-name="nicedate" text:fixed="true" text:date-value="2023-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8273</text:span><text:date style:data-style-name="nicedate" text:fixed="true" text:date-value="2023-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3Pas-ZM/2.47/xml/MC-DRP-BeschikkingAanvraag-3Pas-ZM.xml</meta:user-defined>
    <meta:user-defined meta:name="OVERHEID.Provincie/DC.creator">Overijssel</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Z2023-ODT-010585</meta:user-defined>
    <meta:user-defined meta:name="DCTERMS.abstract">Melding Immobiel BUS sanering - Bornerbroeksestraat in Borne (Fietspad F35)</meta:user-defined>
    <dc:language>nl</dc:language>
    <meta:user-defined meta:name="OVERHEIDop.locatietype/OVERHEIDop.gebiedsmarkering">Punt</meta:user-defined>
    <meta:user-defined meta:name="DC.title">Kennisgeving ontvangst melding besluit uniforme saneringen (BUS) voor de locatie Bornerbroeksestraat in Borne</meta:user-defined>
    <meta:user-defined meta:name="DCTERMS.W3CDTF/DCTERMS.available">2023-07-19</meta:user-defined>
    <meta:user-defined meta:name="OVERHEIDop.externeBijlage">OD Twente_Provincie Overijssel_202307_GFO_ZAKEN...|exb-2023-35418</meta:user-defined>
    <meta:user-defined meta:name="DCTERMS.W3CDTF/OVERHEIDop.jaargang">2023</meta:user-defined>
    <meta:user-defined meta:name="OVERHEIDop.publicationIssue">8273</meta:user-defined>
    <meta:user-defined meta:name="OVERHEIDop.PrbID/DC.identifier">prb-2023-8273</meta:user-defined>
    <meta:user-defined meta:name="OVERHEIDop.versieInformatie"/>
  </office:meta>
</office:document-meta>
</file>