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verzoek tot het behandelen van een aanvraag voor een beschikking Ontheffing aanleggen van kabels in provinciale (vaar)weg op locatie op de N731, provinciale weg Glanerbrug - Overdinkel, tussen hectometerpunten 0.755 en 0.800</text:p>
      <text:section text:name="zakelijke-mededeling_id1-3-2" text:style-name="zakelijke-mededeling">
        <text:section text:name="zakelijke-mededeling-tekst_id1-3-2-1" text:style-name="zakelijke-mededeling-tekst">
          <text:section text:name="tekst_id1-3-2-1-1" text:style-name="tekst">
            <text:p text:style-name="common-al">Op 6 juni 2023 ontvingen wij een aanvraag voor een werk. Het werk wordt veranderd in de N731, provinciale weg Glanerbrug - Overdinkel, tussen hectometerpunten 0.755 en 0.800. In het bijzonder gaat het hier om het vervangen van het riool. Gedeputeerde Staten hebben besloten dat de Ontheffing aanleggen van kabels in provinciale weg wordt verleend. </text:p>
            <text:p text:style-name="common-al">Wilt u de aanvraag of het besluit inzien, met de stukken die erbij horen? Dan kunt u een afspraak maken. Of wij sturen de documenten digitaal naar u op. Bel daarvoor telefoonnummer 038 499 88 99. In het besluit kunt u lezen wat u kunt doen als u het niet met het besluit eens bent. De termijn voor het indienen van bezwaar eindigt op 29 augustus 2023.</text:p>
            <text:p text:style-name="last-al">
            <text:span text:style-name="nadrukvet">Voor meer informatie</text:span>: Overijssel Loket,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8270</text:span><text:line-break/><text:date style:data-style-name="dag" text:fixed="true" text:date-value="2023-07-19"/><text:line-break/><text:date style:data-style-name="jaar" text:fixed="true" text:date-value="2023-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8270</text:span><text:date style:data-style-name="nicedate" text:fixed="true" text:date-value="2023-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8270</text:span><text:date style:data-style-name="nicedate" text:fixed="true" text:date-value="2023-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vanuit Rx.Mission</meta:user-defined>
    <meta:user-defined meta:name="DCTERMS.abstract">Betreft: Besluit op aanvraag op locatie op de N731, provinciale weg Glanerbrug - Overdinkel, tussen hectometerpunten 0.755 en 0.800</meta:user-defined>
    <dc:language>nl</dc:language>
    <meta:user-defined meta:name="OVERHEIDop.locatietype/OVERHEIDop.gebiedsmarkering">Punt</meta:user-defined>
    <meta:user-defined meta:name="DC.title">Kennisgeving besluit op een verzoek tot het behandelen van een aanvraag voor een beschikking Ontheffing aanleggen van kabels in provinciale (vaar)weg op locatie op de N731, provinciale weg Glanerbrug - Overdinkel, tussen hectometerpunten 0.755 en 0.800</meta:user-defined>
    <meta:user-defined meta:name="OVERHEIDop.datumEindeReactietermijn">2023-08-29</meta:user-defined>
    <meta:user-defined meta:name="OVERHEIDop.terinzageleggingBG">https://jeleefomgeving.nl/inzien/001900328/b09fb4b7-246f-11ee-815a-005056011332</meta:user-defined>
    <meta:user-defined meta:name="DCTERMS.W3CDTF/DCTERMS.available">2023-07-19</meta:user-defined>
    <meta:user-defined meta:name="DCTERMS.W3CDTF/OVERHEIDop.jaargang">2023</meta:user-defined>
    <meta:user-defined meta:name="OVERHEIDop.publicationIssue">8270</meta:user-defined>
    <meta:user-defined meta:name="OVERHEIDop.PrbID/DC.identifier">prb-2023-8270</meta:user-defined>
    <meta:user-defined meta:name="OVERHEIDop.versieInformatie"/>
  </office:meta>
</office:document-meta>
</file>