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werpvergunning Ontgrondingenwet voor wijziging ontgrondingenvergunning recreatiebedrijf de Stelhoeve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Recreatiebedrijf de Stelhoeve in Wemeldinge aangevraagde wijziging van de vergunning ingevolge de Ontgrondingenwet verlenen met voorschriften ter bescherming van de bij de ontgronding betrokken belangen.</text:p>
            <text:p text:style-name="common-al"/>
            <text:p text:style-name="common-al">De aanvraag betreft het verzoek voor verlenging van de termijn van de ontgrondingenvergunning van 16 oktober 2017 met kenmerk: B-OGV170006/00168442.</text:p>
            <text:p text:style-name="common-al">De ontgrondingswerkzaamheden hebben betrekking op de realisatie van een natuurspeelterrein  op de  percelen, kadastraal bekend gemeente Kapelle, sectie R, nummer 991.</text:p>
            <text:p text:style-name="common-al"/>
            <text:p text:style-name="common-al">De aanvraag, het ontwerpbesluit en de overige stukken liggen van 26 juli 2023 tot en met 6 september 2023 ter inzage:</text:p>
            <text:p text:style-name="common-al"/>
            <text:list text:style-name="id1-3-2-1-1-8">
              <text:list-item text:style-override="id1-3-2-1-1-8-1">
                <text:number>-</text:number>
                <text:p text:style-name="al">
                <text:span text:style-name="nadrukvet">Gemeentehuis van de gemeente</text:span>
                <text:span text:style-name="nadrukvet"> Kapelle</text:span>
              </text:p>
                <text:p text:style-name="al"/>
              </text:list-item>
            </text:list>
            <text:p text:style-name="common-al">Tot en met 6 september 2023 kan een ieder <text:span text:style-name="nadrukvet">schriftelijk of mondeling zienswijzen </text:span>over het ontwerpbesluit naar voren brengen bij de Regionale Uitvoeringsdienst Zeeland, postbus 35, 4530 AA Terneuzen.</text:p>
            <text:p text:style-name="common-al"/>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last-al">Kenmerk: Z2023-00002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6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6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6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2039</meta:user-defined>
    <meta:user-defined meta:name="DCTERMS.abstract">Provincie Zeeland - Verlening ontwerpvergunning Ontgrondingenwet voor wijziging ontgrondingenvergunning recreatiebedrijf de Stelhoeve in Wemeldinge</meta:user-defined>
    <dc:language>nl</dc:language>
    <meta:user-defined meta:name="OVERHEIDop.locatietype/OVERHEIDop.gebiedsmarkering">Adres</meta:user-defined>
    <meta:user-defined meta:name="DC.title">Provincie Zeeland - Verlening ontwerpvergunning Ontgrondingenwet voor wijziging ontgrondingenvergunning recreatiebedrijf de Stelhoeve in Wemeldinge</meta:user-defined>
    <meta:user-defined meta:name="OVERHEIDop.datumEindeReactietermijn">2023-09-06</meta:user-defined>
    <meta:user-defined meta:name="OVERHEIDop.TilID/OVERHEIDop.terinzageleggingOP">til-2023-9945</meta:user-defined>
    <meta:user-defined meta:name="DCTERMS.W3CDTF/DCTERMS.available">2023-07-26</meta:user-defined>
    <meta:user-defined meta:name="DCTERMS.W3CDTF/OVERHEIDop.jaargang">2023</meta:user-defined>
    <meta:user-defined meta:name="OVERHEIDop.publicationIssue">8268</meta:user-defined>
    <meta:user-defined meta:name="OVERHEIDop.PrbID/DC.identifier">prb-2023-8268</meta:user-defined>
    <meta:user-defined meta:name="OVERHEIDop.versieInformatie"/>
  </office:meta>
</office:document-meta>
</file>