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diverse gebouwen en bouwwerken t.b.v. waterstofproductie, Kadastrale sectie M, perceelnummer 979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Ørsted SeaH2Land</text:p>
            <text:p text:style-name="common-al">Locatie : Kadastrale sectie M, perceelnummer 979 te Vlissingen</text:p>
            <text:p text:style-name="common-al">Activiteit : Bouwen</text:p>
            <text:p text:style-name="common-al">Voor : Diverse gebouwen en bouwwerken tbv waterstofproductie</text:p>
            <text:p text:style-name="common-al">Aanvraagdatum : 29 juni 2023</text:p>
            <text:p text:style-name="common-al">OLO nummer : 7901011</text:p>
            <text:p text:style-name="common-al">Zaaknummer : 21818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81857 en het Olo nummer: 790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81857</meta:user-defined>
    <meta:user-defined meta:name="DCTERMS.abstract">Aanvraag omgevingsvergunning voor diverse gebouwen en bouwwerken tbv waterstofproductie op Kadastrale sectie M, perceelnummer 979 in Vlissingen.</meta:user-defined>
    <dc:language>nl</dc:language>
    <meta:user-defined meta:name="OVERHEIDop.locatietype/OVERHEIDop.gebiedsmarkering">Adres</meta:user-defined>
    <meta:user-defined meta:name="DC.title">Provincie Zeeland - Aanvraag reguliere omgevingsvergunning voor diverse gebouwen en bouwwerken t.b.v. waterstofproductie, Kadastrale sectie M, perceelnummer 979 in Vlissin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62</meta:user-defined>
    <meta:user-defined meta:name="OVERHEIDop.PrbID/DC.identifier">prb-2023-8262</meta:user-defined>
    <meta:user-defined meta:name="OVERHEIDop.versieInformatie"/>
  </office:meta>
</office:document-meta>
</file>