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743, provinciale weg Almelo - Hengelo, tussen hectometerpunten 51.100 en 55.600, en op de N744, provinciale weg Zenderen - Albergen, tussen hectometerpunten 0.000 en 0.200</text:p>
      <text:section text:name="zakelijke-mededeling_id1-3-2" text:style-name="zakelijke-mededeling">
        <text:section text:name="zakelijke-mededeling-tekst_id1-3-2-1" text:style-name="zakelijke-mededeling-tekst">
          <text:section text:name="tekst_id1-3-2-1-1" text:style-name="tekst">
            <text:p text:style-name="common-al">Op 5 juni 2023 ontvingen wij een aanvraag voor aanduidingsborden. Het werk wordt tijdelijk aangebracht op de N743, provinciale weg Almelo - Hengelo, tussen hectometerpunten 51.100 en 55.600, en op de N744, provinciale weg Zenderen - Albergen, tussen hectometerpunten 0.000 en 0.200. In het bijzonder gaat het hier om het plaatsen van aanduidingsborden en tijdelijke verkeersmaatregelen in verband met de afsluiting van de Van Rechteren Limpurgsingel van 10 juli 2023 07.00 uur tot en met 15 juli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8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743, provinciale weg Almelo - Hengelo, tussen hectometerpunten 51.100 en 55.600, en op de N744, provinciale weg Zenderen - Albergen, tussen hectometerpunten 0.000 en 0.2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plaatsing van aanduidingsborden op locatie op de N743, provinciale weg Almelo - Hengelo, tussen hectometerpunten 51.100 en 55.600, en op de N744, provinciale weg Zenderen - Albergen, tussen hectometerpunten 0.000 en 0.200</meta:user-defined>
    <meta:user-defined meta:name="OVERHEIDop.datumEindeReactietermijn">2023-08-28</meta:user-defined>
    <meta:user-defined meta:name="OVERHEIDop.terinzageleggingBG">https://jeleefomgeving.nl/inzien/001900328/427f6a3c-23d1-11ee-815a-005056011332</meta:user-defined>
    <meta:user-defined meta:name="DCTERMS.W3CDTF/DCTERMS.available">2023-07-18</meta:user-defined>
    <meta:user-defined meta:name="DCTERMS.W3CDTF/OVERHEIDop.jaargang">2023</meta:user-defined>
    <meta:user-defined meta:name="OVERHEIDop.publicationIssue">8260</meta:user-defined>
    <meta:user-defined meta:name="OVERHEIDop.PrbID/DC.identifier">prb-2023-8260</meta:user-defined>
    <meta:user-defined meta:name="OVERHEIDop.versieInformatie"/>
  </office:meta>
</office:document-meta>
</file>